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ck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808080" style:font-name="Verdana" style:font-name-asian="Verdana" style:font-name-complex="Verdana" fo:font-size="7pt" style:font-size-asian="7pt" style:font-size-complex="7pt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合1加範例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office:annotation draw:style-name="a0" svg:x="0.895833333333333in" svg:y="0.0104166666666667in" svg:width="1.36458333333333in" svg:height="0.645833333333333in">
              <dc:creator>1059</dc:creator>
              <text:p><text:span text:style-name="T2">12個字元，至多6個中文字或6個全形英文字。</text:span></text:p>
              <text:p/>
            </office:annotation>
            <text:p>申請人姓名</text:p>
          </table:table-cell>
          <table:table-cell office:value-type="string" table:style-name="ce3">
            <office:annotation draw:style-name="a1" svg:x="1.64583333333333in" svg:y="0.0104166666666667in" svg:width="1.77083333333333in" svg:height="0.822916666666667in">
              <dc:creator>1059</dc:creator>
              <text:p><text:span text:style-name="T2">外籍人士請鍵入目前加保之證號。</text:span></text:p>
              <text:p/>
            </office:annotation>
            <text:p>身分證號</text:p>
          </table:table-cell>
          <table:table-cell office:value-type="string" table:style-name="ce6">
            <office:annotation draw:style-name="a2" svg:x="2.8125in" svg:y="0.0104166666666667in" svg:width="1.33333333333333in" svg:height="0.65625in">
              <dc:creator>1059</dc:creator>
              <text:p><text:span text:style-name="T2">民國年3碼，月、日各2碼，不足則補0。</text:span></text:p>
              <text:p/>
            </office:annotation>
            <text:p>出生日期<text:span text:style-name="T5">(例：60年1月1日填為0600101)</text:span></text:p>
          </table:table-cell>
          <table:table-cell office:value-type="string" table:style-name="ce6">
            <office:annotation draw:style-name="a3" svg:x="3.63541666666667in" svg:y="0.0104166666666667in" svg:width="1.33333333333333in" svg:height="0.822916666666667in">
              <dc:creator>1059</dc:creator>
              <text:p><text:span text:style-name="T2">20個字元，至多10個中文字或10個全形英文字。</text:span></text:p>
            </office:annotation>
            <text:p>工作場所<text:span text:style-name="T5">（部門）</text:span></text:p>
          </table:table-cell>
          <table:table-cell office:value-type="string" table:style-name="ce3">
            <office:annotation draw:style-name="a4" svg:x="4.53125in" svg:y="0.0104166666666667in" svg:width="2.1875in" svg:height="1.0625in">
              <dc:creator>1059</dc:creator>
              <text:p><text:span text:style-name="T2">40個字元，至多20個中文字或20個全形英文字。</text:span></text:p>
              <text:p/>
            </office:annotation>
            <text:p>實際擔任工作內容</text:p>
          </table:table-cell>
          <table:table-cell office:value-type="string" table:style-name="ce3">
            <office:annotation draw:style-name="a5" svg:x="5.6875in" svg:y="0.0104166666666667in" svg:width="2.15625in" svg:height="0.822916666666667in">
              <dc:creator>1059</dc:creator>
              <text:p><text:span text:style-name="T2">請依被保險人實際從事工作內容及性質，參照申請名冊背面「勞工保險預防職業病健康檢查類別代號表」選填，至多鍵入8個數字。</text:span><text:span text:style-name="T3"/></text:p>
              <text:p><text:span text:style-name="T2"/></text:p>
              <text:p/>
            </office:annotation>
            <text:p>檢查類別代號<text:span text:style-name="T4">(例：申請02及23請填0223。)</text:span></text:p>
          </table:table-cell>
          <table:table-cell office:value-type="string" table:style-name="ce6">
            <office:annotation draw:style-name="a6" svg:x="7.94791666666667in" svg:y="0.0104166666666667in" svg:width="1.8125in" svg:height="0.822916666666667in">
              <dc:creator>1059</dc:creator>
              <text:p><text:span text:style-name="T2">數字1～24以內至多2個字元。</text:span></text:p>
              <text:p/>
            </office:annotation>
            <text:p>每日曝露時數</text:p>
          </table:table-cell>
          <table:table-cell office:value-type="string" table:style-name="ce9">
            <text:p>職安署事業單位編號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吳健豪</text:p>
          </table:table-cell>
          <table:table-cell office:value-type="string" table:style-name="ce5">
            <text:p>A123456789</text:p>
          </table:table-cell>
          <table:table-cell office:value-type="string" table:style-name="ce5">
            <text:p>0720125</text:p>
          </table:table-cell>
          <table:table-cell office:value-type="string" table:style-name="ce5">
            <text:p>壓力測試及品質檢測室</text:p>
          </table:table-cell>
          <table:table-cell office:value-type="string" table:style-name="ce4">
            <text:p>測試產品不同溫度之間的耐用表現及抗熱表現</text:p>
          </table:table-cell>
          <table:table-cell office:value-type="string" table:style-name="ce5">
            <text:p>0223</text:p>
          </table:table-cell>
          <table:table-cell office:value-type="float" office:value="8" table:style-name="ce4">
            <text:p>8</text:p>
          </table:table-cell>
          <table:table-cell office:value-type="string" table:style-name="ce8">
            <text:p>6911590800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陳小東</text:p>
          </table:table-cell>
          <table:table-cell office:value-type="string" table:style-name="ce5">
            <text:p>B123456789</text:p>
          </table:table-cell>
          <table:table-cell office:value-type="string" table:style-name="ce5">
            <text:p>0651215</text:p>
          </table:table-cell>
          <table:table-cell office:value-type="string" table:style-name="ce5">
            <text:p>ＰＲＯＤＵＣＴＩＯＮ</text:p>
          </table:table-cell>
          <table:table-cell office:value-type="string" table:style-name="ce5">
            <text:p>ＬＵＢＲＩＣＡＴＥ　ＥＱＵＩＰＭＥＮＴＳ</text:p>
          </table:table-cell>
          <table:table-cell office:value-type="string" table:style-name="ce5">
            <text:p>010223</text:p>
          </table:table-cell>
          <table:table-cell office:value-type="string" table:style-name="ce5">
            <text:p>10</text:p>
          </table:table-cell>
          <table:table-cell office:value-type="string" table:style-name="ce8">
            <text:p>6911590800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ＪＥＦＦＥＯ</text:p>
          </table:table-cell>
          <table:table-cell office:value-type="string" table:style-name="ce5">
            <text:p>C123456789</text:p>
          </table:table-cell>
          <table:table-cell office:value-type="string" table:style-name="ce5">
            <text:p>0710506</text:p>
          </table:table-cell>
          <table:table-cell office:value-type="string" table:style-name="ce5">
            <text:p>品管課</text:p>
          </table:table-cell>
          <table:table-cell office:value-type="string" table:style-name="ce4">
            <text:p>X光檢測</text:p>
          </table:table-cell>
          <table:table-cell office:value-type="string" table:style-name="ce5">
            <text:p>02052325</text:p>
          </table:table-cell>
          <table:table-cell office:value-type="float" office:value="8" table:style-name="ce4">
            <text:p>8</text:p>
          </table:table-cell>
          <table:table-cell office:value-type="string" table:style-name="ce8">
            <text:p>6911590800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歐陽建唐彰錢</text:p>
          </table:table-cell>
          <table:table-cell office:value-type="string" table:style-name="ce5">
            <text:p>D123456789</text:p>
          </table:table-cell>
          <table:table-cell office:value-type="string" table:style-name="ce5">
            <text:p>0511230</text:p>
          </table:table-cell>
          <table:table-cell office:value-type="string" table:style-name="ce5">
            <text:p>製造課</text:p>
          </table:table-cell>
          <table:table-cell office:value-type="string" table:style-name="ce4">
            <text:p>焊接</text:p>
          </table:table-cell>
          <table:table-cell office:value-type="string" table:style-name="ce5">
            <text:p>0809</text:p>
          </table:table-cell>
          <table:table-cell office:value-type="float" office:value="8" table:style-name="ce4">
            <text:p>8</text:p>
          </table:table-cell>
          <table:table-cell office:value-type="string" table:style-name="ce8">
            <text:p>691159080008</text:p>
          </table:table-cell>
          <table:table-cell table:number-columns-repeated="16376"/>
        </table:table-row>
        <table:table-row table:number-rows-repeated="2" table:style-name="ro2">
          <table:table-cell table:style-name="ce4"/>
          <table:table-cell table:style-name="ce5"/>
          <table:table-cell table:number-columns-repeated="16382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style-name="ce7"/>
          <table:table-cell table:number-columns-repeated="16380" table:style-name="ce4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9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勞工保險預防職業病健康檢查名冊（網路申報專用範例）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wayuan</meta:initial-creator>
    <dc:creator>user</dc:creator>
    <meta:creation-date>2008-11-28T09:47:29Z</meta:creation-date>
    <dc:date>2020-12-10T07:46:16Z</dc:date>
    <meta:print-date>2019-01-08T05:02:40Z</meta:print-date>
  </office:meta>
</office:document-meta>
</file>