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0555in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ableColumn20" style:family="table-column">
      <style:table-column-properties style:column-width="0.8625in" style:use-optimal-column-width="false"/>
    </style:style>
    <style:style style:name="TableColumn21" style:family="table-column">
      <style:table-column-properties style:column-width="1.883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638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19" style:family="table">
      <style:table-properties style:width="7.1625in" fo:margin-left="0in" table:align="left"/>
    </style:style>
    <style:style style:name="TableRow28" style:family="table-row">
      <style:table-row-properties style:min-row-height="0.28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284in" style:use-optimal-row-height="false" fo:keep-together="always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Row59" style:family="table-row">
      <style:table-row-properties style:min-row-height="0.2847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28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/>
    </style:style>
    <style:style style:name="TableRow99" style:family="table-row">
      <style:table-row-properties style:min-row-height="0.447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04" style:family="table-row">
      <style:table-row-properties style:min-row-height="0.259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1" style:family="table-row">
      <style:table-row-properties style:min-row-height="0.6951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20" style:family="table-row">
      <style:table-row-properties style:min-row-height="0.392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127" style:family="table-row">
      <style:table-row-properties style:min-row-height="0.448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140" style:family="table-row">
      <style:table-row-properties style:min-row-height="0.467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146" style:family="table-row">
      <style:table-row-properties style:min-row-height="2.8284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-asian="標楷體" fo:color="#000000"/>
    </style:style>
    <style:style style:name="P149" style:parent-style-name="內文" style:family="paragraph">
      <style:paragraph-properties fo:text-align="start" fo:line-height="0.2777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5in" fo:line-height="0.1944in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margin-top="0.025in" fo:line-height="0.194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align="justify" fo:line-height="0.1944in" fo:text-indent="0.2187in"/>
      <style:text-properties style:font-name-asian="標楷體" fo:color="#000000" fo:font-size="10.5pt" style:font-size-asian="10.5pt" style:font-size-complex="10.5pt"/>
    </style:style>
    <style:style style:name="P176" style:parent-style-name="內文" style:family="paragraph">
      <style:paragraph-properties fo:text-align="justify" fo:line-height="0.1805in"/>
      <style:text-properties style:font-name-asian="標楷體" fo:color="#000000" fo:font-size="10.5pt" style:font-size-asian="10.5pt" style:font-size-complex="10.5pt"/>
    </style:style>
    <style:style style:name="P177" style:parent-style-name="內文" style:family="paragraph">
      <style:paragraph-properties fo:text-align="justify" fo:line-height="0.1805in"/>
      <style:text-properties style:font-name-asian="標楷體" fo:color="#000000" fo:font-size="10.5pt" style:font-size-asian="10.5pt" style:font-size-complex="10.5pt"/>
    </style:style>
    <style:style style:name="P178" style:parent-style-name="內文" style:family="paragraph">
      <style:paragraph-properties fo:text-align="justify" fo:line-height="0.1805in"/>
      <style:text-properties style:font-name-asian="標楷體" fo:color="#000000" fo:font-size="10.5pt" style:font-size-asian="10.5pt" style:font-size-complex="10.5pt"/>
    </style:style>
    <style:style style:name="P179" style:parent-style-name="內文" style:family="paragraph">
      <style:paragraph-properties fo:text-align="justify" fo:line-height="0.1944in" fo:margin-left="0.0875in" fo:text-indent="-0.0875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text-align="justify" fo:line-height="0.1944in" fo:margin-left="0.0875in" fo:text-indent="0.1458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P190" style:parent-style-name="內文" style:family="paragraph">
      <style:paragraph-properties fo:text-align="justify" fo:line-height="0.1944in" fo:margin-left="0.0652in" fo:text-indent="-0.0652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line-height="0.1805in"/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line-height="0.1805in"/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text-align="justify" fo:line-height="0.2083in" fo:margin-left="0.075in" fo:text-indent="-0.075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2951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28" style:family="table-row">
      <style:table-row-properties style:min-row-height="0.7333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color="#000000" fo:font-size="8pt" style:font-size-asian="8pt" style:font-size-complex="8pt"/>
    </style:style>
    <style:style style:name="P231" style:parent-style-name="內文" style:family="paragraph">
      <style:paragraph-properties fo:text-align="end" fo:line-height="0.3055in" fo:margin-right="0.1111in"/>
      <style:text-properties style:font-name="標楷體" style:font-name-asian="標楷體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color="#000000" fo:font-size="8pt" style:font-size-asian="8pt" style:font-size-complex="8pt"/>
    </style:style>
    <style:style style:name="P234" style:parent-style-name="內文" style:family="paragraph">
      <style:paragraph-properties fo:margin-top="0.05in" fo:line-height="0.1666in" fo:margin-left="0.3972in" fo:margin-right="-0.1972in" fo:text-indent="-0.3972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35" style:parent-style-name="內文" style:family="paragraph">
      <style:paragraph-properties fo:line-height="0.1666in" fo:margin-left="0.3736in" fo:margin-right="-0.1979in" fo:text-indent="-0.3736in">
        <style:tab-stops/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36" style:parent-style-name="內文" style:family="paragraph">
      <style:paragraph-properties fo:line-height="0.1666in" fo:margin-left="0.3736in" fo:margin-right="-0.1979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3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40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41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3" text:anchor-type="paragraph" svg:x="6.30069in" svg:y="0.00694in" svg:width="0.85417in" svg:height="0.37014in" style:rel-width="scale" style:rel-height="scale"><draw:text-box><text:p text:style-name="P2">附表二</text:p></draw:text-box><svg:title/><svg:desc/></draw:frame><text:span text:style-name="T3"><text:s/></text:span><text:span text:style-name="T4">國立成功大學行政單位專案工作人員考核紀錄表</text:span></text:p>
      <text:p text:style-name="P5"><text:span text:style-name="T6">考核日期</text:span><text:span text:style-name="T7">：<text:s/></text:span><text:span text:style-name="T8"><text:s text:c="2"/></text:span><text:span text:style-name="T9"><text:s/></text:span><text:span text:style-name="T10"><text:s text:c="4"/>年</text:span><text:span text:style-name="T11"><text:s text:c="2"/></text:span><text:span text:style-name="T12"><text:s/></text:span><text:span text:style-name="T13"><text:s/></text:span><text:span text:style-name="T14"><text:s text:c="3"/>月</text:span><text:span text:style-name="T15"><text:s/></text:span><text:span text:style-name="T16"><text:s text:c="3"/></text:span><text:span text:style-name="T17"><text:s/></text:span><text:span text:style-name="T18"><text:s text:c="3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單位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任現職</text:p>
            <text:p text:style-name="P35">日　期</text:p>
          </table:table-cell>
          <table:table-cell table:style-name="TableCell36" table:number-rows-spanned="3">
            <text:p text:style-name="P37"><text:s/></text:p>
          </table:table-cell>
          <table:table-cell table:style-name="TableCell38" table:number-rows-spanned="5">
            <text:p text:style-name="P39">差勤</text:p>
            <text:p text:style-name="P40">紀錄</text:p>
          </table:table-cell>
          <table:table-cell table:style-name="TableCell41">
            <text:p text:style-name="P42">事假</text:p>
          </table:table-cell>
          <table:table-cell table:style-name="TableCell43">
            <text:p text:style-name="P44">天</text:p>
          </table:table-cell>
          <table:table-cell table:style-name="TableCell45">
            <text:p text:style-name="P46">時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病假</text:p>
          </table:table-cell>
          <table:table-cell table:style-name="TableCell55">
            <text:p text:style-name="P56">天</text:p>
          </table:table-cell>
          <table:table-cell table:style-name="TableCell57">
            <text:p text:style-name="P58">時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遲到</text:p>
          </table:table-cell>
          <table:table-cell table:style-name="TableCell67">
            <text:p text:style-name="P68">天</text:p>
          </table:table-cell>
          <table:table-cell table:style-name="TableCell69">
            <text:p text:style-name="P70">時</text:p>
          </table:table-cell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薪資</text:p>
          </table: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早退</text:p>
          </table:table-cell>
          <table:table-cell table:style-name="TableCell83">
            <text:p text:style-name="P84">天</text:p>
          </table:table-cell>
          <table:table-cell table:style-name="TableCell85">
            <text:p text:style-name="P86">時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曠職</text:p>
          </table:table-cell>
          <table:table-cell table:style-name="TableCell95">
            <text:p text:style-name="P96">天</text:p>
          </table:table-cell>
          <table:table-cell table:style-name="TableCell97">
            <text:p text:style-name="P98">時</text:p>
          </table:table-cell>
        </table:table-row>
        <table:table-row table:style-name="TableRow99">
          <table:table-cell table:style-name="TableCell100">
            <text:p text:style-name="P101">工作內容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考核項目</text:p>
          </table:table-cell>
          <table:table-cell table:style-name="TableCell107" table:number-columns-spanned="5">
            <text:p text:style-name="P108">考　　　　　核　　　　　內　　　　　容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考核分數</text:p>
          </table:table-cell>
          <table:covered-table-cell/>
        </table:table-row>
        <table:table-row table:style-name="TableRow111">
          <table:table-cell table:style-name="TableCell112">
            <text:p text:style-name="P113">工作</text:p>
            <text:p text:style-name="P114">(60%)</text:p>
          </table:table-cell>
          <table:table-cell table:style-name="TableCell115" table:number-columns-spanned="5">
            <text:p text:style-name="P116">熱誠任事、認真勤奮，嫻熟工作相關專業知能；對承辦業務能有效規劃及執行，掌握品質及時效，且能運用革新技術、方法及管理知識提出具體改善措施或簡化流程，以提升工作效能及效率；對臨時交辦業務亦能如期如質完成。</text:p>
            <text:p text:style-name="P117">落實職務代理，並確實遵守出勤管理規定及辦公紀律。對於工作與職務調整，及與跨部門協調合作業務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4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操行</text:p>
            <text:p text:style-name="P123">(15%)</text:p>
          </table:table-cell>
          <table:table-cell table:style-name="TableCell124" table:number-columns-spanned="5">
            <text:p text:style-name="P125">敦厚謙和，謹慎懇摯，廉潔自持，品行端正，無違反有關法令禁止事項及其他有損校譽之行為。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專業知能(10%)</text:p>
          </table:table-cell>
          <table:table-cell table:style-name="TableCell130" table:number-columns-spanned="5">
            <text:p text:style-name="P131"><text:span text:style-name="T132">本職學識</text:span><text:span text:style-name="T133">及技能</text:span><text:span text:style-name="T134">充裕</text:span><text:span text:style-name="T135">，</text:span><text:span text:style-name="T136">經驗及常識豐富</text:span><text:span text:style-name="T137">，具有執行業務所需基本能力，</text:span><text:span text:style-name="T138">善於運用科學頭腦判別是非分析因果，並勤於進修充實學識技能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態度(15%)</text:p>
          </table:table-cell>
          <table:table-cell table:style-name="TableCell143" table:number-columns-spanned="5">
            <text:p text:style-name="P144">本和衷共濟及團隊互助合作態度，與工作同仁密切配合；負責盡職，自動自發，積極處理業務，落實顧客導向，提升服務品質。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評列</text:p>
            <text:p text:style-name="P149">等第</text:p>
          </table:table-cell>
          <table:table-cell table:style-name="TableCell150" table:number-columns-spanned="7">
            <text:p text:style-name="P151"><text:span text:style-name="T152"></text:span><text:span text:style-name="T153"><text:s/></text:span><text:span text:style-name="T154">甲等：</text:span><text:span text:style-name="T155">8</text:span><text:span text:style-name="T156">0</text:span><text:span text:style-name="T157">分以上</text:span><text:span text:style-name="T158">（</text:span><text:span text:style-name="T159">得做為晉級</text:span><text:span text:style-name="T160">及</text:span><text:span text:style-name="T161">續聘之依據）</text:span></text:p>
            <text:p text:style-name="P162"><text:span text:style-name="T163"></text:span><text:span text:style-name="T164"><text:s/></text:span><text:span text:style-name="T165">乙等：</text:span><text:span text:style-name="T166">7</text:span><text:span text:style-name="T167">0-79</text:span><text:span text:style-name="T168">分</text:span><text:span text:style-name="T169">（</text:span><text:span text:style-name="T170">留支原薪</text:span><text:span text:style-name="T171">，</text:span><text:span text:style-name="T172">※備註</text:span><text:span text:style-name="T173">1</text:span><text:span text:style-name="T174">）</text:span></text:p>
            <text:p text:style-name="P175">(工作或表現如有缺失或待改進事項，請詳載事由或檢附平時工作紀錄表)</text:p>
            <text:p text:style-name="P176"/>
            <text:p text:style-name="P177"/>
            <text:p text:style-name="P178"/>
            <text:p text:style-name="P179"><text:span text:style-name="T180"></text:span><text:span text:style-name="T181"><text:s/></text:span><text:span text:style-name="T182">丙等：</text:span><text:span text:style-name="T183">6</text:span><text:span text:style-name="T184">9</text:span><text:span text:style-name="T185">分以下</text:span><text:span text:style-name="T186">（</text:span><text:span text:style-name="T187">終止契約</text:span><text:span text:style-name="T188">）</text:span></text:p>
            <text:p text:style-name="P189">(請詳載具體事由或檢附平時工作紀錄表，※備註2)</text:p>
            <text:p text:style-name="P190"><text:span text:style-name="T191"><text:s/></text:span><text:span text:style-name="T192">1.</text:span><text:span text:style-name="T193">具體事由</text:span><text:span text:style-name="T194">:<text:s/></text:span></text:p>
            <text:p text:style-name="P195"/>
            <text:p text:style-name="P196"/>
            <text:p text:style-name="P197"><text:span text:style-name="T198"><text:s/>2.</text:span><text:span text:style-name="T199">考列丙等依據</text:span><text:span text:style-name="T200">：</text:span></text:p>
            <text:p text:style-name="P201"><text:span text:style-name="T202"><text:s/></text:span><text:span text:style-name="T203"><text:s/></text:span><text:span text:style-name="T204"></text:span><text:span text:style-name="T205">對擔任之工作確不能勝任，影響本校業務</text:span><text:span text:style-name="T206">，且有具體事實者（</text:span><text:span text:style-name="T207">資遣</text:span><text:span text:style-name="T208">）</text:span><text:span text:style-name="T209">。</text:span></text:p>
            <text:p text:style-name="P210"><text:span text:style-name="T211"><text:s text:c="2"/></text:span><text:span text:style-name="T212"></text:span><text:span text:style-name="T213">違反臨時人員工作規則第5條第</text:span><text:span text:style-name="T214"><text:s/></text:span><text:span text:style-name="T215"><text:s text:c="2"/></text:span><text:span text:style-name="T216"><text:s text:c="2"/></text:span><text:span text:style-name="T217">款規定情事（</text:span><text:span text:style-name="T218">解僱</text:span><text:span text:style-name="T219">）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用人單位主管</text:span><text:span text:style-name="T225">（或計畫主持人）</text:span></text:p>
          </table:table-cell>
          <table:covered-table-cell/>
          <table:covered-table-cell/>
          <table:table-cell table:style-name="TableCell226" table:number-columns-spanned="5">
            <text:p text:style-name="P227">一級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>備註：1.考列乙等者，其工作或表現上如有具體缺失或待改進事項應予詳列，並進行規勸或輔導，且確認其改善成效。</text:p>
      <text:p text:style-name="P235"><text:s text:c="2"/>　<text:s text:c="2"/>2.考列丙等者，應檢具相關具體事證，循校內行政程序，另案依勞動基準法辦理後續相關事宜。</text:p>
      <text:p text:style-name="P236"><text:span text:style-name="T237">　　　</text:span><text:span text:style-name="T238">3</text:span><text:span text:style-name="T239">.檢附</text:span><text:span text:style-name="T240">之</text:span><text:span text:style-name="T241">平時工作紀錄表，應讓當事人陳述意見並簽名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0T06:31:00Z</meta:creation-date>
    <dc:date>2020-12-10T06:31:00Z</dc:date>
    <meta:print-date>2020-09-0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