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8722in" fo:margin-right="-0.1972in" fo:text-indent="-0.87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1944in" fo:margin-left="0.4361in" fo:margin-right="-0.1972in" fo:text-indent="-0.4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3979in" style:use-optimal-column-width="false"/>
    </style:style>
    <style:style style:name="Table3" style:family="table">
      <style:table-properties style:width="7.304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50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line-height="0.2222in" fo:margin-left="-0.0333in" fo:margin-right="-0.0333in">
        <style:tab-stops/>
      </style:paragraph-properties>
      <style:text-properties style:font-name="標楷體" style:font-name-asian="標楷體" fo:color="#000000" fo:letter-spacing="-0.0027in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5" style:family="table-row">
      <style:table-row-properties style:min-row-height="0.35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2222in" fo:margin-left="-0.0333in" fo:margin-right="-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027i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31" style:family="table-row">
      <style:table-row-properties style:min-row-height="0.7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2222in" fo:margin-left="-0.0333in" fo:margin-right="-0.0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027i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37" style:family="table-row">
      <style:table-row-properties style:min-row-height="0.669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2222in" fo:margin-left="-0.0333in" fo:margin-right="-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27in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43" style:family="table-row">
      <style:table-row-properties style:min-row-height="0.357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 fo:margin-left="-0.0333in" fo:margin-right="-0.0333in">
        <style:tab-stops/>
      </style:paragraph-properties>
      <style:text-properties style:font-name="標楷體" style:font-name-asian="標楷體" fo:color="#000000" fo:letter-spacing="-0.0027in" style:letter-kerning="false"/>
    </style:style>
    <style:style style:name="P46" style:parent-style-name="內文" style:family="paragraph">
      <style:paragraph-properties fo:text-align="start" fo:line-height="0.2777in" fo:margin-left="-0.0333in" fo:margin-right="-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-0.0027in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525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min-row-height="0.3555in" style:use-optimal-row-height="false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0.038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0.0381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4.054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75in" fo:line-height="0.2222in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margin-bottom="0.05in" fo:line-height="0.2222in" fo:margin-left="0.4444in" fo:text-indent="-0.1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letter-spacing="-0.0027in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letter-spacing="-0.0027in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5.6145in" style:use-optimal-column-width="false"/>
    </style:style>
    <style:style style:name="TableColumn90" style:family="table-column">
      <style:table-column-properties style:column-width="1.2215in" style:use-optimal-column-width="false"/>
    </style:style>
    <style:style style:name="Table87" style:family="table">
      <style:table-properties style:width="7.1902in" fo:margin-left="0in" table:align="left"/>
    </style:style>
    <style:style style:name="TableRow91" style:family="table-row">
      <style:table-row-properties style:min-row-height="0.455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center" fo:line-height="0.4444in" fo:margin-left="-0.033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94" style:parent-style-name="內文" style:family="paragraph">
      <style:paragraph-properties style:line-break="normal" fo:text-align="center" fo:line-height="0.4444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9pt"/>
    </style:style>
    <style:style style:name="P98" style:parent-style-name="內文" style:family="paragraph">
      <style:paragraph-properties fo:text-align="end" fo:line-height="0.2361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-0.0763in" fo:margin-right="0.0534in" fo:text-indent="-0.0069in">
        <style:tab-stops/>
      </style:paragraph-properties>
      <style:text-properties style:font-name="標楷體" style:font-name-asian="標楷體" fo:color="#000000" fo:letter-spacing="-0.0125in" style:letter-kerning="false"/>
    </style:style>
    <style:style style:name="P102" style:parent-style-name="內文" style:family="paragraph">
      <style:paragraph-properties fo:text-align="center" fo:line-height="0.2222in" fo:margin-left="-0.075in" fo:margin-right="0.0534in" fo:text-indent="-0.00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ableRow104" style:family="table-row">
      <style:table-row-properties style:min-row-height="1.2145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 fo:margin-left="0.0013in" fo:text-indent="-0.0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1.5861in" style:use-optimal-row-height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Wingdings 2" style:font-name-asian="Wingdings 2" style:font-name-complex="Wingdings 2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Wingdings 2" style:font-name-asian="Wingdings 2" style:font-name-complex="Wingdings 2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Wingdings 2" style:font-name-asian="Wingdings 2" style:font-name-complex="Wingdings 2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Wingdings 2" style:font-name-asian="Wingdings 2" style:font-name-complex="Wingdings 2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letter-spacing="-0.0013in"/>
    </style:style>
    <style:style style:name="T144" style:parent-style-name="預設段落字型" style:family="text">
      <style:text-properties style:font-name="標楷體" style:font-name-asian="標楷體" fo:color="#000000" fo:letter-spacing="-0.0013in"/>
    </style:style>
    <style:style style:name="T145" style:parent-style-name="預設段落字型" style:family="text">
      <style:text-properties style:font-name="標楷體" style:font-name-asian="標楷體" fo:color="#000000" fo:letter-spacing="-0.0013in"/>
    </style:style>
    <style:style style:name="P146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Wingdings 2" style:font-name-asian="Wingdings 2" style:font-name-complex="Wingdings 2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letter-spacing="-0.0013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-0.0013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04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min-row-height="0.995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71" style:family="table-row">
      <style:table-row-properties style:min-row-height="0.469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2" style:family="paragraph">
      <style:paragraph-properties fo:margin-bottom="0in" fo:line-height="0.2083in" fo:margin-left="0.6673in" fo:text-indent="-0.667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line-height="0.0416in"/>
      <style:text-properties fo:color="#000000"/>
    </style:style>
  </office:automatic-styles>
  <office:body>
    <office:text text:use-soft-page-breaks="true">
      <text:p text:style-name="P1">國立成功大學專案工作人員平時工作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服務單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事件發生時間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事件發生地點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事件內容概述(始末、經過)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事件影響程度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當事人</text:p>
            <text:p text:style-name="P46"><text:span text:style-name="T47">意 見 陳 述</text:span></text:p>
          </table:table-cell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當事人簽名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>
            <text:p text:style-name="P57"><text:s text:c="3"/>年 <text:s text:c="2"/>月 <text:s text:c="2"/>日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計畫主持人</text:span><text:span text:style-name="T62">/單位主管對本案之處理情</text:span><text:span text:style-name="T63">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</text:span><text:span text:style-name="T68"><text:s/>接受當事人之</text:span><text:span text:style-name="T69">意見陳述</text:span><text:span text:style-name="T70">。</text:span></text:p>
            <text:p text:style-name="P71"><text:span text:style-name="T72"></text:span><text:span text:style-name="T73"><text:s/>不接受當事人之</text:span><text:span text:style-name="T74">意見陳述，並經面談如下：</text:span><text:span text:style-name="T75">(如有輔導措施</text:span><text:span text:style-name="T76">、</text:span><text:span text:style-name="T77">改善建議</text:span><text:span text:style-name="T78">或調整工作內容</text:span><text:span text:style-name="T79">，請詳載)</text:span><text:span text:style-name="T80"><text:s/></text:span></text:p>
            <text:p text:style-name="P81"><text:span text:style-name="T82">※</text:span><text:span text:style-name="T83">面談成員需有</text:span><text:span text:style-name="T84">3人(含）以上作成紀</text:span><text:span text:style-name="T85">錄</text:span><text:span text:style-name="T86">（第3人請系所中心主任／院長擔任，當事人列席說明）</text:span>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3">
                  <text:p text:style-name="P93">面</text:p>
                  <text:p text:style-name="P94"><text:span text:style-name="T95">談紀錄</text:span></text:p>
                </table:table-cell>
                <table:table-cell table:style-name="TableCell96" table:number-rows-spanned="2">
                  <text:p text:style-name="P97"/>
                  <text:p text:style-name="P98"><text:span text:style-name="T99">（本欄如不敷填寫，請另以A4紙張繕打附於後）</text:span></text:p>
                </table:table-cell>
                <table:table-cell table:style-name="TableCell100">
                  <text:p text:style-name="P101">出席／列席者</text:p>
                  <text:p text:style-name="P102"><text:span text:style-name="T103">簽 <text:s text:c="5"/>名</text:span></text:p>
                </table:table-cell>
              </table:table-row>
              <table:table-row table:style-name="TableRow104">
                <table:covered-table-cell>
                  <text:p text:style-name="P105"/>
                </table:covered-table-cell>
                <table:covered-table-cell>
                  <text:p text:style-name="P106"/>
                </table:covered-table-cell>
                <table:table-cell table:style-name="TableCell107" table:number-rows-spanned="2">
                  <text:p text:style-name="P108"><text:span text:style-name="T109"><text:s text:c="3"/>年 <text:s text:c="2"/>月 <text:s/>日</text:span></text:p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>
                  <text:p text:style-name="P113"><text:span text:style-name="T114">決議：</text:span><text:span text:style-name="T115"></text:span><text:span text:style-name="T116"><text:s/>勸導提醒，請當事人改進（第</text:span><text:span text:style-name="T117"><text:s text:c="5"/></text:span><text:span text:style-name="T118">次）。</text:span></text:p>
                  <text:p text:style-name="P119"><text:span text:style-name="T120"><text:s text:c="6"/></text:span><text:span text:style-name="T121"></text:span><text:span text:style-name="T122"><text:s/>限期改善，預計於</text:span><text:span text:style-name="T123"><text:s text:c="2"/></text:span><text:span text:style-name="T124"><text:s/></text:span><text:span text:style-name="T125"><text:s text:c="2"/></text:span><text:span text:style-name="T126">年</text:span><text:span text:style-name="T127"><text:s/></text:span><text:span text:style-name="T128"><text:s/></text:span><text:span text:style-name="T129"><text:s text:c="3"/></text:span><text:span text:style-name="T130">月</text:span><text:span text:style-name="T131"><text:s text:c="3"/></text:span><text:span text:style-name="T132"><text:s/></text:span><text:span text:style-name="T133"><text:s/></text:span><text:span text:style-name="T134">日，再次評估。</text:span></text:p>
                  <text:p text:style-name="P135"><text:span text:style-name="T136"><text:s text:c="6"/></text:span><text:span text:style-name="T137"></text:span><text:span text:style-name="T138"><text:s/>其他：＿＿＿＿＿＿＿＿＿＿＿＿＿＿（例如：調整工作內容）</text:span></text:p>
                  <text:p text:style-name="P139"><text:span text:style-name="T140"><text:s text:c="6"/></text:span><text:span text:style-name="T141"></text:span><text:span text:style-name="T142"><text:s/>資遣，</text:span><text:span text:style-name="T143">依</text:span><text:span text:style-name="T144">本校臨時人員工作規則第6條第2款之</text:span><text:span text:style-name="T145">規定，員工對擔任之工作確不能勝任，影響本校業務。</text:span></text:p>
                  <text:p text:style-name="P146"><text:span text:style-name="T147"><text:s text:c="6"/></text:span><text:span text:style-name="T148"></text:span><text:span text:style-name="T149"><text:s/>解僱，依</text:span><text:span text:style-name="T150">本校臨時人員工作規則第5條之</text:span><text:span text:style-name="T151">規定，</text:span><text:span text:style-name="T152">員工</text:span><text:span text:style-name="T153">違反</text:span><text:span text:style-name="T154">工作</text:span><text:span text:style-name="T155">規則或勞動契約，情節重大。</text:span></text:p>
                </table:table-cell>
                <table:covered-table-cell>
                  <text:p text:style-name="P156"/>
                </table:covered-table-cell>
              </table:table-row>
            </table:table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計畫主持人 / 用人單位主管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系所、中心主任/一級單位主管</text:span><text:span text:style-name="T165">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附記</text:span><text:span text:style-name="T175">：一、本表</text:span><text:span text:style-name="T176">如有更正時，惠請於更正處蓋章，並</text:span><text:span text:style-name="T177">請妥善保存</text:span><text:span text:style-name="T178">，及轉知當事人</text:span><text:span text:style-name="T179">。</text:span></text:p>
            <text:p text:style-name="P180"><text:span text:style-name="T181"><text:s text:c="6"/>二、本表</text:span><text:span text:style-name="T182">列為考核、續（聘）僱之重要參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1T10:09:00Z</meta:creation-date>
    <dc:date>2021-01-21T10:09:00Z</dc:date>
    <meta:print-date>2020-09-07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