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4166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justify" fo:margin-top="0.25in" fo:margin-bottom="0.05in" fo:line-height="0.2777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Column21" style:family="table-column">
      <style:table-column-properties style:column-width="0.5in" style:use-optimal-column-width="false"/>
    </style:style>
    <style:style style:name="TableColumn22" style:family="table-column">
      <style:table-column-properties style:column-width="0.93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1.125in" style:use-optimal-column-width="false"/>
    </style:style>
    <style:style style:name="TableColumn25" style:family="table-column">
      <style:table-column-properties style:column-width="1.5in" style:use-optimal-column-width="false"/>
    </style:style>
    <style:style style:name="TableColumn26" style:family="table-column">
      <style:table-column-properties style:column-width="1.5in" style:use-optimal-column-width="false"/>
    </style:style>
    <style:style style:name="TableColumn27" style:family="table-column">
      <style:table-column-properties style:column-width="1.3611in" style:use-optimal-column-width="false"/>
    </style:style>
    <style:style style:name="TableColumn28" style:family="table-column">
      <style:table-column-properties style:column-width="0.0138in" style:use-optimal-column-width="false"/>
    </style:style>
    <style:style style:name="Table20" style:family="table">
      <style:table-properties style:width="7.25in" fo:margin-left="0.1444in" table:align="left"/>
    </style:style>
    <style:style style:name="TableRow29" style:family="table-row">
      <style:table-row-properties style:min-row-height="0.3451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0" style:family="table-row">
      <style:table-row-properties style:min-row-height="0.5819in" style:use-optimal-row-height="false"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style:font-size-complex="14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font-size-complex="14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Row51" style:family="table-row">
      <style:table-row-properties style:min-row-height="0.2472in" style:use-optimal-row-height="false" fo:keep-together="always"/>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text-align="center" fo:line-height="0.1666in"/>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style:style>
    <style:style style:name="T63" style:parent-style-name="預設段落字型" style:family="text">
      <style:text-properties style:font-name="Wingdings" style:font-name-asian="Wingdings" style:font-name-complex="Wingdings"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8pt" style:font-size-asian="8pt"/>
    </style:style>
    <style:style style:name="TableRow68" style:family="table-row">
      <style:table-row-properties style:min-row-height="0.25in" style:use-optimal-row-height="false" fo:keep-together="always"/>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text-align="center" fo:line-height="0.2777in"/>
      <style:text-properties style:font-name="標楷體" style:font-name-asian="標楷體"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font-size="11pt" style:font-size-asian="11pt" style:font-size-complex="11pt"/>
    </style:style>
    <style:style style:name="P73" style:parent-style-name="內文" style:family="paragraph">
      <style:paragraph-properties fo:text-align="center" fo:line-height="0.1527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fo:background-color="#FFFFFF"/>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font-size="11pt" style:font-size-asian="11pt" style:font-size-complex="11pt"/>
    </style:style>
    <style:style style:name="P80" style:parent-style-name="內文" style:family="paragraph">
      <style:paragraph-properties fo:line-height="0.1527in"/>
    </style:style>
    <style:style style:name="T81" style:parent-style-name="預設段落字型" style:family="text">
      <style:text-properties style:font-name="標楷體" style:font-name-asian="標楷體" style:letter-kerning="false" fo:font-size="11pt" style:font-size-asian="11pt" style:font-size-complex="11pt"/>
    </style:style>
    <style:style style:name="T82" style:parent-style-name="預設段落字型" style:family="text">
      <style:text-properties style:font-name="標楷體" style:font-name-asian="標楷體" style:letter-kerning="false" fo:font-size="11pt" style:font-size-asian="11pt" style:font-size-complex="11pt"/>
    </style:style>
    <style:style style:name="T83" style:parent-style-name="預設段落字型" style:family="text">
      <style:text-properties style:font-name="標楷體" style:font-name-asian="標楷體" style:letter-kerning="false" fo:font-size="11pt" style:font-size-asian="11pt" style:font-size-complex="11pt" fo:background-color="#FFFFFF"/>
    </style:style>
    <style:style style:name="T84" style:parent-style-name="預設段落字型" style:family="text">
      <style:text-properties style:font-name="標楷體" style:font-name-asian="標楷體" style:letter-kerning="false" fo:font-size="11pt" style:font-size-asian="11pt" style:font-size-complex="11pt"/>
    </style:style>
    <style:style style:name="P85" style:parent-style-name="內文" style:family="paragraph">
      <style:paragraph-properties fo:text-align="center" fo:line-height="0.1527in"/>
      <style:text-properties style:font-name="標楷體" style:font-name-asian="標楷體" fo:font-size="8pt" style:font-size-asian="8pt" style:font-size-complex="8pt"/>
    </style:style>
    <style:style style:name="TableRow86" style:family="table-row">
      <style:table-row-properties style:min-row-height="0.6388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style:font-size-complex="11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style:style>
    <style:style style:name="TableRow97" style:family="table-row">
      <style:table-row-properties style:min-row-height="2.1131in" style:use-optimal-row-height="false"/>
    </style:style>
    <style:style style:name="TableCell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justify" fo:line-height="0.4444in" fo:margin-left="0.0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5in" fo:text-indent="0.7777in"/>
      <style:text-properties style:font-name="標楷體" style:font-name-asian="標楷體" fo:font-size="14pt" style:font-size-asian="14pt" style:font-size-complex="14pt"/>
    </style:style>
    <style:style style:name="P105" style:parent-style-name="內文" style:family="paragraph">
      <style:paragraph-properties fo:text-align="justify" fo:margin-bottom="0.0347in" fo:line-height="0.5in" fo:text-indent="0.7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22pt" style:font-size-asian="22pt" style:font-size-complex="22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bottom="0.0347in" fo:line-height="0.5in" fo:text-indent="0.7777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22pt" style:font-size-asian="22pt" style:font-size-complex="22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22pt" style:font-size-asian="22pt" style:font-size-complex="22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end" fo:margin-bottom="0.0347in" fo:line-height="0.25in" fo:text-indent="0.6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125in" fo:margin-bottom="0.025in" fo:line-height="0.5in" fo:text-indent="0.3888in">
        <style:tab-stops>
          <style:tab-stop style:type="left" style:position="1.7395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7972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baseline" style:line-height-at-least="0in" fo:margin-left="0.7777in" fo:margin-right="0.0138in" fo:text-indent="-0.7777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style:vertical-align="baseline" style:line-height-at-least="0in" fo:margin-left="0.393in" fo:text-indent="-0.3513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3673in" style:use-optimal-row-height="false"/>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5555in"/>
      <style:text-properties style:font-name="標楷體" style:font-name-asian="標楷體" fo:font-size="14pt" style:font-size-asian="14pt" style:font-size-complex="14pt"/>
    </style:style>
    <style:style style:name="P139" style:parent-style-name="內文" style:family="paragraph">
      <style:paragraph-properties fo:text-align="center" fo:margin-bottom="0.25in" fo:line-height="0.5555in">
        <style:tab-stops>
          <style:tab-stop style:type="left" style:position="1.739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 style:parent-style-name="內文" style:family="paragraph">
      <style:paragraph-properties fo:widows="2" fo:orphans="2" fo:line-height="0.2777in" fo:margin-left="0.4722in" fo:margin-right="0.0833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0833in" fo:margin-right="0.0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5" style:family="paragraph">
      <style:paragraph-properties fo:text-align="justify" fo:line-height="0.2777in" fo:margin-left="0.702in" fo:text-indent="-0.3659in">
        <style:tab-stops/>
      </style:paragraph-properties>
    </style:style>
    <style:style style:name="T157" style:parent-style-name="預設段落字型" style:family="text">
      <style:text-properties style:font-name="標楷體" style:font-name-asian="標楷體" fo:letter-spacing="-0.0055in" fo:font-size="14pt" style:font-size-asian="14pt" style:font-size-complex="14pt"/>
    </style:style>
    <style:style style:name="T158" style:parent-style-name="預設段落字型" style:family="text">
      <style:text-properties style:font-name="標楷體" style:font-name-asian="標楷體" fo:letter-spacing="-0.0055in" fo:font-size="14pt" style:font-size-asian="14pt" style:font-size-complex="14pt"/>
    </style:style>
    <style:style style:name="T159" style:parent-style-name="預設段落字型" style:family="text">
      <style:text-properties style:font-name="標楷體" style:font-name-asian="標楷體" style:font-name-complex="新細明體" fo:letter-spacing="-0.0055in" fo:font-size="14pt" style:font-size-asian="14pt" style:font-size-complex="14pt"/>
    </style:style>
    <style:style style:name="T160" style:parent-style-name="預設段落字型" style:family="text">
      <style:text-properties style:font-name="標楷體" style:font-name-asian="標楷體" style:font-name-complex="新細明體" fo:letter-spacing="-0.0055in" fo:font-size="14pt" style:font-size-asian="14pt" style:font-size-complex="14pt"/>
    </style:style>
    <style:style style:name="T161" style:parent-style-name="預設段落字型" style:family="text">
      <style:text-properties style:font-name="標楷體" style:font-name-asian="標楷體" fo:letter-spacing="-0.0055in" fo:font-size="14pt" style:font-size-asian="14pt" style:font-size-complex="14pt"/>
    </style:style>
    <style:style style:name="T162" style:parent-style-name="預設段落字型" style:family="text">
      <style:text-properties style:font-name="標楷體" style:font-name-asian="標楷體" fo:letter-spacing="-0.0055in" fo:font-size="14pt" style:font-size-asian="14pt" style:font-size-complex="14pt"/>
    </style:style>
    <style:style style:name="T163" style:parent-style-name="預設段落字型" style:family="text">
      <style:text-properties style:font-name="標楷體" style:font-name-asian="標楷體" fo:letter-spacing="-0.0055in" fo:font-size="14pt" style:font-size-asian="14pt" style:font-size-complex="14pt"/>
    </style:style>
    <style:style style:name="T164" style:parent-style-name="預設段落字型" style:family="text">
      <style:text-properties style:font-name="標楷體" style:font-name-asian="標楷體" fo:letter-spacing="-0.0055in" fo:font-size="14pt" style:font-size-asian="14pt" style:font-size-complex="14pt"/>
    </style:style>
    <style:style style:name="T165" style:parent-style-name="預設段落字型" style:family="text">
      <style:text-properties style:font-name="標楷體" style:font-name-asian="標楷體" fo:letter-spacing="-0.0055in" fo:font-size="14pt" style:font-size-asian="14pt" style:font-size-complex="14pt"/>
    </style:style>
    <style:style style:name="T166" style:parent-style-name="預設段落字型" style:family="text">
      <style:text-properties style:font-name="標楷體" style:font-name-asian="標楷體" fo:letter-spacing="-0.0055i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5" style:family="paragraph">
      <style:paragraph-properties fo:text-align="justify" fo:line-height="0.2777in" fo:text-indent="0.002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letter-spacing="-0.0041in" fo:font-size="14pt" style:font-size-asian="14pt" style:font-size-complex="14pt"/>
    </style:style>
    <style:style style:name="P171" style:parent-style-name="內文" style:list-style-name="LFO5" style:family="paragraph">
      <style:paragraph-properties fo:text-align="justify" fo:line-height="0.2777in" fo:text-indent="0.0027in"/>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line-height="0.2777in" fo:margin-left="0.0833in" fo:margin-right="0.0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line-height="0.2777in" fo:margin-left="0.4722in" fo:margin-right="0.0833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T182" style:parent-style-name="預設段落字型" style:family="text">
      <style:text-properties style:font-name="標楷體" style:font-name-asian="標楷體" fo:letter-spacing="-0.0069in" fo:font-size="14pt" style:font-size-asian="14pt" style:font-size-complex="14pt"/>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letter-spacing="-0.0069in"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P187" style:parent-style-name="內文" style:family="paragraph">
      <style:paragraph-properties style:line-break="normal" fo:text-align="end" fo:line-height="0.2222in" fo:margin-right="0.2208in"/>
    </style:style>
    <style:style style:name="T188" style:parent-style-name="預設段落字型" style:family="text">
      <style:text-properties style:font-name="標楷體" style:font-name-asian="標楷體" style:font-weight-complex="bold" fo:font-size="8pt" style:font-size-asian="8pt" style:font-size-complex="8pt"/>
    </style:style>
    <style:style style:name="T189" style:parent-style-name="預設段落字型" style:family="text">
      <style:text-properties style:font-name="標楷體" style:font-name-asian="標楷體" style:font-weight-complex="bold" fo:font-size="8pt" style:font-size-asian="8pt" style:font-size-complex="8pt"/>
    </style:style>
    <style:style style:name="T190" style:parent-style-name="預設段落字型" style:family="text">
      <style:text-properties style:font-name="標楷體" style:font-name-asian="標楷體" style:font-weight-complex="bold" fo:font-size="8pt" style:font-size-asian="8pt" style:font-size-complex="8pt"/>
    </style:style>
    <style:style style:name="T191" style:parent-style-name="預設段落字型" style:family="text">
      <style:text-properties style:font-name="標楷體" style:font-name-asian="標楷體" style:font-weight-complex="bold" fo:font-size="8pt" style:font-size-asian="8pt" style:font-size-complex="8pt"/>
    </style:style>
    <style:style style:name="T192" style:parent-style-name="預設段落字型" style:family="text">
      <style:text-properties style:font-name="標楷體" style:font-name-asian="標楷體" style:font-weight-complex="bold" fo:font-size="8pt" style:font-size-asian="8pt" style:font-size-complex="8pt"/>
    </style:style>
    <style:style style:name="T193" style:parent-style-name="預設段落字型" style:family="text">
      <style:text-properties style:font-name="標楷體" style:font-name-asian="標楷體" style:font-weight-complex="bold" fo:font-size="8pt" style:font-size-asian="8pt" style:font-size-complex="8pt"/>
    </style:style>
    <style:style style:name="T194" style:parent-style-name="預設段落字型" style:family="text">
      <style:text-properties style:font-name="標楷體" style:font-name-asian="標楷體" style:font-weight-complex="bold" fo:font-size="8pt" style:font-size-asian="8pt" style:font-size-complex="8pt"/>
    </style:style>
  </office:automatic-styles>
  <office:body>
    <office:text text:use-soft-page-breaks="true">
      <text:p text:style-name="P1"><text:span text:style-name="T6">國立成功大學</text:span><text:span text:style-name="T7">編制外人員</text:span></text:p>
      <text:p text:style-name="P8"><text:span text:style-name="T9">勞工退休金</text:span><text:span text:style-name="T10">個人自願提繳率</text:span><text:span text:style-name="T11">異動</text:span><text:span text:style-name="T12">申請表</text:span></text:p>
      <text:p text:style-name="P13"><text:span text:style-name="T14"><text:s text:c="2"/></text:span><text:span text:style-name="T15">※<text:s/></text:span><text:span text:style-name="T16">以</text:span><text:span text:style-name="T17">下</text:span><text:span text:style-name="T18">資料請本</text:span><text:span text:style-name="T19">人填寫</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單 <text:s/><text:s/><text:s/>位</text:p>
          </table:table-cell>
          <table:covered-table-cell/>
          <table:table-cell table:style-name="TableCell32" table:number-columns-spanned="2">
            <text:p text:style-name="P33">職 <text:s text:c="3"/>稱</text:p>
          </table:table-cell>
          <table:covered-table-cell/>
          <table:table-cell table:style-name="TableCell34">
            <text:p text:style-name="P35">姓 <text:s text:c="2"/><text:s/>名</text:p>
          </table:table-cell>
          <table:table-cell table:style-name="TableCell36">
            <text:p text:style-name="P37">身分證字號</text:p>
          </table:table-cell>
          <table:table-cell table:style-name="TableCell38" table:number-columns-spanned="2">
            <text:p text:style-name="P39">異動生效月</text:p>
          </table:table-cell>
          <table:covered-table-cell/>
        </table:table-row>
        <table:table-row table:style-name="TableRow40">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able:number-columns-spanned="2">
            <text:p text:style-name="P50"><text:s/><text:s text:c="2"/><text:s/>年<text:s/><text:s text:c="2"/><text:s/>月</text:p>
          </table:table-cell>
          <table:covered-table-cell/>
        </table:table-row>
        <table:table-row table:style-name="TableRow51">
          <table:table-cell table:style-name="TableCell52" table:number-columns-spanned="2" table:number-rows-spanned="2">
            <text:p text:style-name="P53">月支報酬</text:p>
          </table:table-cell>
          <table:covered-table-cell/>
          <table:table-cell table:style-name="TableCell54" table:number-columns-spanned="2" table:number-rows-spanned="2">
            <text:p text:style-name="P55">月提繳工資</text:p>
            <text:p text:style-name="P56"><text:span text:style-name="T57">（依「勞工退休金 <text:s text:c="3"/>月提繳工資分級表」）</text:span></text:p>
          </table:table-cell>
          <table:covered-table-cell/>
          <table:table-cell table:style-name="TableCell58" table:number-columns-spanned="2">
            <text:p text:style-name="P59"><text:span text:style-name="T60">每 月 提 繳 金 額</text:span></text:p>
          </table:table-cell>
          <table:covered-table-cell/>
          <table:table-cell table:style-name="TableCell61" table:number-columns-spanned="2" table:number-rows-spanned="2">
            <text:p text:style-name="P62"><text:span text:style-name="T63"></text:span><text:span text:style-name="T64"><text:s/>聯絡電話</text:span></text:p>
            <text:p text:style-name="P65"><text:span text:style-name="T66"><text:s text:c="3"/></text:span><text:span text:style-name="T67">（以校內分機為宜）</text:span></text:p>
          </table:table-cell>
          <table:covered-table-cell/>
        </table:table-row>
        <table:table-row table:style-name="TableRow68">
          <table:covered-table-cell>
            <text:p text:style-name="P69"/>
          </table:covered-table-cell>
          <table:covered-table-cell/>
          <table:covered-table-cell>
            <text:p text:style-name="P70"/>
          </table:covered-table-cell>
          <table:covered-table-cell/>
          <table:table-cell table:style-name="TableCell71">
            <text:p text:style-name="P72">公 <text:s/>提</text:p>
            <text:p text:style-name="P73"><text:span text:style-name="T74">（</text:span><text:span text:style-name="T75">月提繳工資</text:span><text:span text:style-name="T76">×</text:span><text:span text:style-name="T77">６％）</text:span></text:p>
          </table:table-cell>
          <table:table-cell table:style-name="TableCell78">
            <text:p text:style-name="P79">自 <text:s/>提</text:p>
            <text:p text:style-name="P80"><text:span text:style-name="T81">（</text:span><text:span text:style-name="T82">月提繳工資</text:span><text:span text:style-name="T83">× <text:s text:c="2"/></text:span><text:span text:style-name="T84">％）</text:span></text:p>
          </table:table-cell>
          <table:covered-table-cell>
            <text:p text:style-name="P85"/>
          </table:covered-table-cell>
          <table:covered-table-cell/>
        </table:table-row>
        <table:table-row table:style-name="TableRow86">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able:number-columns-spanned="8">
            <text:p text:style-name="P99"><text:span text:style-name="T100">※<text:s/></text:span><text:span text:style-name="T101">勞工退休金</text:span><text:span text:style-name="T102">個人自願提繳部份（自提金）</text:span><text:span text:style-name="T103">更改：</text:span></text:p>
            <text:p text:style-name="P104">□ 不願提繳（即提繳率為０％）。</text:p>
            <text:p text:style-name="P105"><text:span text:style-name="T106">□ 自願提繳，提繳率：<text:s/></text:span><text:span text:style-name="T107">□</text:span><text:span text:style-name="T108"><text:s/>％</text:span><text:span text:style-name="T109">。</text:span></text:p>
            <text:p text:style-name="P110"><text:span text:style-name="T111">□</text:span><text:span text:style-name="T112"><text:s/>原自願</text:span><text:span text:style-name="T113">提繳</text:span><text:span text:style-name="T114"><text:s/></text:span><text:span text:style-name="T115">□</text:span><text:span text:style-name="T116"><text:s/>％</text:span><text:span text:style-name="T117">，調整為<text:s/></text:span><text:span text:style-name="T118">□</text:span><text:span text:style-name="T119"><text:s/>％</text:span><text:span text:style-name="T120">。</text:span></text:p>
            <text:p text:style-name="P121"><text:span text:style-name="T122">（請務必</text:span><text:span text:style-name="T123">勾選及</text:span><text:span text:style-name="T124">填寫，</text:span><text:span text:style-name="T125">且提繳</text:span><text:span text:style-name="T126">不得超過６％，</text:span><text:span text:style-name="T127">如有更正請蓋章</text:span><text:span text:style-name="T128">）</text:span></text:p>
            <text:p text:style-name="P129">本人簽名：___________________<text:s text:c="9"/>簽章日期：_____年_____月_____日</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text:span text:style-name="T133">人事室登錄備查</text:span></text:p>
          </table:table-cell>
          <table:covered-table-cell/>
          <table:covered-table-cell/>
          <table:table-cell table:style-name="TableCell134" table:number-columns-spanned="4">
            <text:p text:style-name="P135"/>
          </table:table-cell>
          <table:covered-table-cell/>
          <table:covered-table-cell/>
          <table:covered-table-cell/>
          <table:table-cell>
            <text:p text:style-name="P135"/>
          </table:table-cell>
        </table:table-row>
        <table:table-row table:style-name="TableRow136">
          <table:table-cell table:style-name="TableCell137">
            <text:p text:style-name="P138">備</text:p>
            <text:p text:style-name="P139"><text:span text:style-name="T140">註</text:span></text:p>
          </table:table-cell>
          <table:table-cell table:style-name="TableCell141" table:number-columns-spanned="7">
            <text:p text:style-name="P142"><text:span text:style-name="T143">一、有關</text:span><text:span text:style-name="T144">勞工退休金</text:span><text:span text:style-name="T145">事項，悉依「</text:span><text:span text:style-name="T146">勞工退休金條例</text:span><text:span text:style-name="T147">」辦理，</text:span><text:span text:style-name="T148">每月提繳金額</text:span><text:span text:style-name="T149">依「</text:span><text:span text:style-name="T150">勞工</text:span><text:span text:style-name="T151">退休金月提繳工資分級表」計算。（請逕行至人事室網頁之勞基法專區查閱相關規定）。</text:span></text:p>
            <text:p text:style-name="P152"><text:span text:style-name="T153">二、</text:span><text:span text:style-name="T154">勞工退休金</text:span><text:span text:style-name="T155">個人自願提繳部分說明：</text:span></text:p>
            <text:list text:style-name="LFO5" text:continue-numbering="true">
              <text:list-item>
                <text:p text:style-name="P156"><text:span text:style-name="T157">依「</text:span><text:span text:style-name="T158">勞工</text:span><text:span text:style-name="T159">退休金</text:span><text:span text:style-name="T160">條例</text:span><text:span text:style-name="T161">」第15條規定略以，個人</text:span><text:span text:style-name="T162">自願提繳</text:span><text:span text:style-name="T163">率一年可</text:span><text:span text:style-name="T164">調整</text:span><text:span text:style-name="T165">2次</text:span><text:span text:style-name="T166">，</text:span><text:span text:style-name="T167">雇主應填具提繳率調整表通知勞保局，並自通知之次月一日起生效。</text:span></text:p>
              </text:list-item>
              <text:list-item>
                <text:p text:style-name="P168"><text:span text:style-name="T169">當事人於投保薪資之0％～ 6％範圍內選擇提繳比例。</text:span><text:span text:style-name="T170"><text:s/></text:span></text:p>
              </text:list-item>
              <text:list-item>
                <text:p text:style-name="P171"><text:span text:style-name="T172">自願提</text:span><text:span text:style-name="T173">繳部分，得自當年度個人綜合所得總額中全數扣除。</text:span></text:p>
              </text:list-item>
            </text:list>
            <text:p text:style-name="P174">三、上述資料如有更正時，請於更正處加蓋當事人章。</text:p>
            <text:p text:style-name="P175"><text:span text:style-name="T176">四</text:span><text:span text:style-name="T177">、</text:span><text:span text:style-name="T178">本表請</text:span><text:span text:style-name="T179">送</text:span><text:span text:style-name="T180">人事室</text:span><text:span text:style-name="T181">專案人力</text:span><text:span text:style-name="T182">組</text:span><text:span text:style-name="T183">俾以</text:span><text:span text:style-name="T184">辦</text:span><text:span text:style-name="T185">理異動申報</text:span><text:span text:style-name="T186">。</text:span></text:p>
          </table:table-cell>
          <table:covered-table-cell/>
          <table:covered-table-cell/>
          <table:covered-table-cell/>
          <table:covered-table-cell/>
          <table:covered-table-cell/>
          <table:covered-table-cell/>
        </table:table-row>
      </table:table>
      <text:p text:style-name="P187"><text:span text:style-name="T188">1</text:span><text:span text:style-name="T189">13</text:span><text:span text:style-name="T190">.1</text:span><text:span text:style-name="T191">.</text:span><text:span text:style-name="T192">1</text:span><text:span text:style-name="T193">7</text:span><text:span text:style-name="T194"><text:s/>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5in" fo:margin-left="0.5097in" fo:text-indent="-0.46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top="0.05in" fo:margin-left="0.4916in" fo:text-indent="-0.458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文縮排字元" style:display-name="內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58in"/>
      </style:footer-style>
    </style:page-layout>
    <style:style style:name="P2" style:parent-style-name="頁尾" style:family="paragraph">
      <style:paragraph-properties fo:text-align="center" fo:margin-top="0.0333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頁碼"><text:page-number text:fixed="false">1</text:page-number></text:span><text:span text:style-name="T4">頁，共</text:span><text:span text:style-name="頁碼"><text:page-count>1</text:page-count></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專任臨時聘僱人員參加離職儲金申請表</dc:title>
    <dc:description/>
    <dc:subject/>
    <meta:initial-creator>成大</meta:initial-creator>
    <dc:creator>user</dc:creator>
    <meta:creation-date>2024-01-28T08:18:00Z</meta:creation-date>
    <dc:date>2024-01-28T08:18:00Z</dc:date>
    <meta:print-date>2009-09-23T05:07:00Z</meta:print-date>
    <meta:template xlink:href="Normal" xlink:type="simple"/>
    <meta:editing-cycles>3</meta:editing-cycles>
    <meta:editing-duration>PT0S</meta:editing-duration>
    <meta:document-statistic meta:page-count="1" meta:paragraph-count="1" meta:word-count="98" meta:character-count="660" meta:row-count="4" meta:non-whitespace-character-count="563"/>
  </office:meta>
</office:document-meta>
</file>