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style:style style:name="TableColumn2" style:family="table-column">
      <style:table-column-properties style:column-width="1.0361in" style:use-optimal-column-width="false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0.2138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1.3701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1.1659in" style:use-optimal-column-width="false"/>
    </style:style>
    <style:style style:name="Table1" style:family="table" style:master-page-name="MP0">
      <style:table-properties style:width="7.3333in" fo:margin-left="-0.0638in" table:align="left"/>
    </style:style>
    <style:style style:name="TableRow10" style:family="table-row">
      <style:table-row-properties style:min-row-height="0.460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 fo:margin-bottom="0.0833in" fo:line-height="0.2083in">
        <style:tab-stops>
          <style:tab-stop style:type="left" style:position="4in"/>
          <style:tab-stop style:type="left" style:position="5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18" style:family="table-row">
      <style:table-row-properties style:min-row-height="0.415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1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15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15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402in" fo:margin-right="0.0395in">
        <style:tab-stops>
          <style:tab-stop style:type="left" style:position="5.5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15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33in" fo:margin-right="0.0395in">
        <style:tab-stops>
          <style:tab-stop style:type="left" style:position="5.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402in" fo:margin-right="0.0395in">
        <style:tab-stops>
          <style:tab-stop style:type="left" style:position="5.5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404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5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5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60" style:parent-style-name="內文" style:family="paragraph">
      <style:paragraph-properties fo:text-align="justify" fo:margin-top="0.05in" fo:margin-left="0.0409in" fo:margin-right="0.0395in" fo:text-indent="-0.0125in">
        <style:tab-stops>
          <style:tab-stop style:type="left" style:position="5.54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P65" style:parent-style-name="內文" style:family="paragraph">
      <style:paragraph-properties fo:text-align="justify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73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8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P82" style:parent-style-name="內文" style:family="paragraph">
      <style:paragraph-properties fo:text-align="justify" fo:margin-top="0.05in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88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89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2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3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4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P96" style:parent-style-name="內文" style:family="paragraph">
      <style:paragraph-properties fo:text-align="justify" fo:margin-top="0.05in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P108" style:parent-style-name="內文" style:family="paragraph">
      <style:paragraph-properties fo:text-align="justify" fo:margin-top="0.05in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letter-spacing="-0.0069in" fo:font-size="10pt" style:font-size-asian="10pt"/>
    </style:style>
    <style:style style:name="P113" style:parent-style-name="內文" style:family="paragraph">
      <style:paragraph-properties fo:text-align="justify" fo:margin-top="0.05in" fo:line-height="0.1666in" fo:margin-left="0.0402in" fo:margin-right="0.0395in" fo:text-indent="0.1319in">
        <style:tab-stops>
          <style:tab-stop style:type="left" style:position="5.54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4534in" style:use-optimal-row-height="false" fo:keep-together="always"/>
    </style:style>
    <style:style style:name="TableCell118" style:family="table-cell">
      <style:table-cell-properties fo:border-top="0.0312in solid #000000" fo:border-left="0.0416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120" style:parent-style-name="內文" style:family="paragraph">
      <style:paragraph-properties fo:text-align="center" fo:line-height="0.2083in" fo:margin-right="0.0395in">
        <style:tab-stops>
          <style:tab-stop style:type="left" style:position="5.5833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22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23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line-height="0.2083in" fo:margin-right="0.0395in">
        <style:tab-stops>
          <style:tab-stop style:type="left" style:position="5.583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28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right="0.0395in">
        <style:tab-stops>
          <style:tab-stop style:type="left" style:position="5.5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34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135" style:parent-style-name="預設段落字型" style:family="text">
      <style:text-properties style:font-name-asian="標楷體" fo:font-weight="bold" style:font-weight-asian="bold" fo:letter-spacing="-0.0013in" fo:font-size="9pt" style:font-size-asian="9pt" style:font-size-complex="9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1666in" fo:margin-right="0.0395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letter-spacing="-0.0013in" fo:font-size="9pt" style:font-size-asian="9pt" style:font-size-complex="9pt"/>
    </style:style>
    <style:style style:name="P139" style:parent-style-name="內文" style:family="paragraph">
      <style:paragraph-properties fo:text-align="center" fo:line-height="0.1666in" fo:margin-right="0.0395in">
        <style:tab-stops>
          <style:tab-stop style:type="left" style:position="5.5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1666in" fo:margin-right="0.0395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letter-spacing="-0.0013in" fo:font-size="9pt" style:font-size-asian="9pt" style:font-size-complex="9pt"/>
    </style:style>
    <style:style style:name="P148" style:parent-style-name="內文" style:family="paragraph">
      <style:paragraph-properties fo:text-align="center" fo:line-height="0.1666in" fo:margin-right="0.0395in">
        <style:tab-stops>
          <style:tab-stop style:type="left" style:position="5.5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 fo:background-color="#FFFF00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margin-top="0.05in" fo:line-height="0.1388in" fo:margin-right="0.0395in">
        <style:tab-stops>
          <style:tab-stop style:type="left" style:position="5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5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5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5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5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5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6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6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6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ableRow163" style:family="table-row">
      <style:table-row-properties style:min-row-height="1.1527in" style:use-optimal-row-height="false" fo:keep-together="always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79" style:parent-style-name="內文" style:family="paragraph">
      <style:paragraph-properties fo:text-align="center" fo:line-height="0.2916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41in"/>
    </style:style>
    <style:style style:name="P180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9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95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198" style:parent-style-name="內文" style:family="paragraph">
      <style:paragraph-properties style:line-break="normal" fo:text-align="end" fo:line-height="0.3472in" fo:margin-right="0.0395in">
        <style:tab-stops>
          <style:tab-stop style:type="left" style:position="5.5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02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03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04" style:parent-style-name="內文" style:family="paragraph">
      <style:paragraph-properties fo:text-align="justify" fo:margin-top="0.125in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07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08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213" style:family="table-row">
      <style:table-row-properties style:min-row-height="1.1041in" style:use-optimal-row-height="false" fo:keep-together="always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29" style:parent-style-name="內文" style:family="paragraph">
      <style:paragraph-properties fo:text-align="center" fo:line-height="0.2916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41in"/>
    </style:style>
    <style:style style:name="P230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4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45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248" style:parent-style-name="內文" style:family="paragraph">
      <style:paragraph-properties style:line-break="normal" fo:text-align="end" fo:line-height="0.3472in" fo:margin-right="0.0395in">
        <style:tab-stops>
          <style:tab-stop style:type="left" style:position="5.58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53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57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58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263" style:family="table-row">
      <style:table-row-properties style:min-row-height="1.084in" style:use-optimal-row-height="false" fo:keep-together="always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79" style:parent-style-name="內文" style:family="paragraph">
      <style:paragraph-properties fo:text-align="center" fo:line-height="0.2916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41in"/>
    </style:style>
    <style:style style:name="P280" style:parent-style-name="內文" style:family="paragraph">
      <style:paragraph-properties style:line-break="normal" fo:text-align="end" fo:line-height="0.2916in" fo:margin-right="0.0395in">
        <style:tab-stops>
          <style:tab-stop style:type="left" style:position="5.58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9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295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298" style:parent-style-name="內文" style:family="paragraph">
      <style:paragraph-properties style:line-break="normal" fo:text-align="end" fo:line-height="0.3472in" fo:margin-right="0.0395in">
        <style:tab-stops>
          <style:tab-stop style:type="left" style:position="5.5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302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303" style:parent-style-name="內文" style:family="paragraph">
      <style:paragraph-properties fo:text-align="justify" fo:line-height="0.2222in" fo:margin-right="0.0395in" fo:text-indent="0.0472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304" style:parent-style-name="內文" style:family="paragraph">
      <style:paragraph-properties fo:text-align="justify" fo:margin-top="0.125in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307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308" style:parent-style-name="內文" style:family="paragraph">
      <style:paragraph-properties fo:margin-top="0.05in" fo:margin-bottom="0.05in" fo:margin-right="0.0395in" fo:text-indent="0.0819in">
        <style:tab-stops>
          <style:tab-stop style:type="left" style:position="5.583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style:line-break="normal"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end" fo:line-height="0.1666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314" style:family="table-row">
      <style:table-row-properties style:min-row-height="1.0645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0.0395in" fo:text-indent="0.9027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margin-right="0.0395in">
        <style:tab-stops>
          <style:tab-stop style:type="left" style:position="5.583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222in" fo:margin-right="0.0395in" fo:text-indent="2.8527in">
        <style:tab-stops>
          <style:tab-stop style:type="left" style:position="5.583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margin-top="0.0833in" fo:line-height="0.2222in" fo:margin-right="0.0395in" fo:text-indent="2.875in">
        <style:tab-stops>
          <style:tab-stop style:type="left" style:position="5.583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330" style:family="table-row">
      <style:table-row-properties style:min-row-height="0.3618in" style:use-optimal-row-height="false" fo:keep-together="always"/>
    </style:style>
    <style:style style:name="TableCell331" style:family="table-cell">
      <style:table-cell-properties fo:border-top="0.0312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1666in">
        <style:tab-stops>
          <style:tab-stop style:type="left" style:position="5.5833in"/>
        </style:tab-stops>
      </style:paragraph-properties>
      <style:text-properties style:font-name="標楷體" style:font-name-asian="標楷體" fo:letter-spacing="-0.0069in" fo:font-size="10pt" style:font-size-asian="10pt"/>
    </style:style>
    <style:style style:name="TableRow336" style:family="table-row">
      <style:table-row-properties style:min-row-height="1.2493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527in" fo:margin-right="0.0395in">
        <style:tab-stops>
          <style:tab-stop style:type="left" style:position="5.5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line-height="0.1527in" fo:margin-right="0.0395in">
        <style:tab-stops>
          <style:tab-stop style:type="left" style:position="5.583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margin-right="0.0395in" fo:text-indent="0.9722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end" fo:line-height="0.1527in"/>
    </style:style>
    <style:style style:name="T36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</text:span><text:span text:style-name="T14">立成功大學</text:span><text:span text:style-name="T15">專案工作人員</text:span><text:span text:style-name="T16">服務</text:span><text:span text:style-name="T17">證明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6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6">
            <text:p text:style-name="P37"><text:s/>民<text:s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聘僱起迄日期</text:p>
          </table:table-cell>
          <table:covered-table-cell/>
          <table:table-cell table:style-name="TableCell41" table:number-columns-spanned="6">
            <text:p text:style-name="P42"><text:s/><text:s text:c="6"/>年<text:s/><text:s text:c="4"/>月<text:s/><text:s text:c="4"/>日至<text:s/><text:s text:c="5"/>年<text:s/><text:s text:c="3"/>月<text:s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申請服務証明書內容</text:span></text:p>
          </table:table-cell>
          <table:covered-table-cell/>
          <table:table-cell table:style-name="TableCell47" table:number-columns-spanned="6">
            <text:p text:style-name="P48"><text:span text:style-name="T49">□ 僅需證明在成功大學服務</text:span><text:span text:style-name="T50">之</text:span><text:span text:style-name="T51">起迄日期</text:span><text:span text:style-name="T52">【</text:span><text:span text:style-name="T53">粗線以下</text:span><text:span text:style-name="T54">欄（</text:span><text:span text:style-name="T55">1</text:span><text:span text:style-name="T56">）欄（</text:span><text:span text:style-name="T57">2</text:span><text:span text:style-name="T58">）必填</text:span><text:span text:style-name="T59">】</text:span></text:p>
            <text:p text:style-name="P60"><text:span text:style-name="T61">以下</text:span><text:span text:style-name="T62">視需</text:span><text:span text:style-name="T63">求</text:span><text:span text:style-name="T64">勾選</text:span></text:p>
            <text:p text:style-name="P65"><text:span text:style-name="T66">□</text:span><text:span text:style-name="T67"><text:s/></text:span><text:span text:style-name="T68">區分</text:span><text:span text:style-name="T69">不同</text:span><text:span text:style-name="T70">計畫明</text:span><text:span text:style-name="T71">細</text:span><text:span text:style-name="T72">【</text:span><text:span text:style-name="T73">欄</text:span><text:span text:style-name="T74">（</text:span><text:span text:style-name="T75">1</text:span><text:span text:style-name="T76">）欄（</text:span><text:span text:style-name="T77">2</text:span><text:span text:style-name="T78">）及欄（</text:span><text:span text:style-name="T79">3</text:span><text:span text:style-name="T80">）必填</text:span><text:span text:style-name="T81">】</text:span></text:p>
            <text:p text:style-name="P82"><text:span text:style-name="T83">□</text:span><text:span text:style-name="T84"><text:s/></text:span><text:span text:style-name="T85">工作項目</text:span><text:span text:style-name="T86">證明</text:span><text:span text:style-name="T87">【</text:span><text:span text:style-name="T88">欄（</text:span><text:span text:style-name="T89">4</text:span><text:span text:style-name="T90">）必填</text:span><text:span text:style-name="T91">，勾</text:span><text:span text:style-name="T92">選</text:span><text:span text:style-name="T93">其他另</text:span><text:span text:style-name="T94">需由計畫主持人簽章確認</text:span><text:span text:style-name="T95">】</text:span></text:p>
            <text:p text:style-name="P96"><text:span text:style-name="T97">□</text:span><text:span text:style-name="T98"><text:s/></text:span><text:span text:style-name="T99">服務成績</text:span><text:span text:style-name="T100">證明</text:span><text:span text:style-name="T101">【</text:span><text:span text:style-name="T102">欄（</text:span><text:span text:style-name="T103">5</text:span><text:span text:style-name="T104">）必填</text:span><text:span text:style-name="T105">，</text:span><text:span text:style-name="T106">並需由計畫主持人簽章確認</text:span><text:span text:style-name="T107">】</text:span></text:p>
            <text:p text:style-name="P108"><text:span text:style-name="T109">　</text:span><text:span text:style-name="T110">（</text:span><text:span text:style-name="T111">服務成績優良</text:span><text:span text:style-name="T112">需考核結果為甲等或80分以上）</text:span></text:p>
            <text:p text:style-name="P113"><text:span text:style-name="T114">□</text:span><text:span text:style-name="T115"><text:s/></text:span><text:span text:style-name="T116">開立在職最後薪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計畫執行單位</text:p>
            <text:p text:style-name="P120"><text:span text:style-name="T121">（</text:span><text:span text:style-name="T122">1</text:span><text:span text:style-name="T123">）</text:span></text:p>
          </table:table-cell>
          <table:table-cell table:style-name="TableCell124" table:number-columns-spanned="2">
            <text:p text:style-name="P125">聘僱起迄日期</text:p>
            <text:p text:style-name="P126"><text:span text:style-name="T127">（</text:span><text:span text:style-name="T128">2</text:span><text:span text:style-name="T129">）</text:span></text:p>
          </table:table-cell>
          <table:covered-table-cell/>
          <table:table-cell table:style-name="TableCell130">
            <text:p text:style-name="P131"><text:span text:style-name="T132">計畫委託單位</text:span><text:span text:style-name="T133">（</text:span><text:span text:style-name="T134">3</text:span><text:span text:style-name="T135">）</text:span></text:p>
          </table:table-cell>
          <table:table-cell table:style-name="TableCell136">
            <text:p text:style-name="P137">工作項目</text:p>
            <text:p text:style-name="P138">（4）</text:p>
            <text:p text:style-name="P139"><text:span text:style-name="T140">(</text:span><text:span text:style-name="T141">勾選</text:span><text:span text:style-name="T142">其他</text:span><text:span text:style-name="T143">需主持人簽章確認</text:span><text:span text:style-name="T144">)</text:span></text:p>
          </table:table-cell>
          <table:table-cell table:style-name="TableCell145" table:number-columns-spanned="2">
            <text:p text:style-name="P146">服務成績</text:p>
            <text:p text:style-name="P147">（5）</text:p>
            <text:p text:style-name="P148"><text:span text:style-name="T149">(</text:span><text:span text:style-name="T150">勾選本項需主持人簽章確認）</text:span></text:p>
          </table:table-cell>
          <table:covered-table-cell/>
          <table:table-cell table:style-name="TableCell151">
            <text:p text:style-name="P152">主持人簽章</text:p>
            <text:p text:style-name="P153"><text:span text:style-name="T154">僅</text:span><text:span text:style-name="T155">勾選欄</text:span><text:span text:style-name="T156">(</text:span><text:span text:style-name="T157">4</text:span><text:span text:style-name="T158">)</text:span><text:span text:style-name="T159">其他及欄</text:span><text:span text:style-name="T160">(5</text:span><text:span text:style-name="T161">)</text:span><text:span text:style-name="T162">方需簽章確認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<text:s text:c="2"/></text:span><text:span text:style-name="T169"><text:s text:c="2"/></text:span><text:span text:style-name="T170">年</text:span><text:span text:style-name="T171"><text:s/></text:span><text:span text:style-name="T172"><text:s/></text:span><text:span text:style-name="T173"><text:s/></text:span><text:span text:style-name="T174">月</text:span><text:span text:style-name="T175"><text:s/></text:span><text:span text:style-name="T176"><text:s/></text:span><text:span text:style-name="T177"><text:s/></text:span><text:span text:style-name="T178">日</text:span></text:p>
            <text:p text:style-name="P179">至</text:p>
            <text:p text:style-name="P180"><text:span text:style-name="T181"><text:s text:c="2"/></text:span><text:span text:style-name="T182"><text:s text:c="2"/></text:span><text:span text:style-name="T183">年</text:span><text:span text:style-name="T184"><text:s/></text:span><text:span text:style-name="T185"><text:s/></text:span><text:span text:style-name="T186"><text:s/></text:span><text:span text:style-name="T187">月</text:span><text:span text:style-name="T188"><text:s/></text:span><text:span text:style-name="T189"><text:s/></text:span><text:span text:style-name="T190"><text:s/></text:span><text:span text:style-name="T191">日</text:span></text:p>
          </table:table-cell>
          <table:covered-table-cell/>
          <table:table-cell table:style-name="TableCell192">
            <text:p text:style-name="P193">□<text:s/>國科會</text:p>
            <text:p text:style-name="P194">□ 教育部</text:p>
            <text:p text:style-name="P195"><text:span text:style-name="T196">□ 其他</text:span><text:span text:style-name="T197">（請詳列）</text:span></text:p>
            <text:p text:style-name="P198"><text:span text:style-name="T199"><text:s text:c="23"/></text:span></text:p>
          </table:table-cell>
          <table:table-cell table:style-name="TableCell200">
            <text:p text:style-name="P201">□ 協助行政工作</text:p>
            <text:p text:style-name="P202">□ 協助研究工作</text:p>
            <text:p text:style-name="P203">□ 其他</text:p>
            <text:p text:style-name="P204"><text:s text:c="17"/></text:p>
          </table:table-cell>
          <table:table-cell table:style-name="TableCell205" table:number-columns-spanned="2">
            <text:p text:style-name="P206">□ 優良</text:p>
            <text:p text:style-name="P207">□ 普通</text:p>
            <text:p text:style-name="P208"><text:span text:style-name="T209">□ 無意見</text:span></text:p>
          </table:table-cell>
          <table:covered-table-cell/>
          <table:table-cell table:style-name="TableCell210">
            <text:p text:style-name="P211"><text:s/>年<text:s/><text:s text:c="2"/>月<text:s text:c="3"/>日</text:p>
            <text:p text:style-name="P212">（請加註簽章日期）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<text:s text:c="2"/></text:span><text:span text:style-name="T219"><text:s text:c="2"/></text:span><text:span text:style-name="T220">年</text:span><text:span text:style-name="T221"><text:s/></text:span><text:span text:style-name="T222"><text:s/></text:span><text:span text:style-name="T223"><text:s/></text:span><text:span text:style-name="T224">月</text:span><text:span text:style-name="T225"><text:s/></text:span><text:span text:style-name="T226"><text:s/></text:span><text:span text:style-name="T227"><text:s/></text:span><text:span text:style-name="T228">日</text:span></text:p>
            <text:p text:style-name="P229">至</text:p>
            <text:p text:style-name="P230"><text:span text:style-name="T231"><text:s text:c="2"/></text:span><text:span text:style-name="T232"><text:s text:c="2"/></text:span><text:span text:style-name="T233">年</text:span><text:span text:style-name="T234"><text:s/></text:span><text:span text:style-name="T235"><text:s/></text:span><text:span text:style-name="T236"><text:s/></text:span><text:span text:style-name="T237">月</text:span><text:span text:style-name="T238"><text:s/></text:span><text:span text:style-name="T239"><text:s/></text:span><text:span text:style-name="T240"><text:s/></text:span><text:span text:style-name="T241">日</text:span></text:p>
          </table:table-cell>
          <table:covered-table-cell/>
          <table:table-cell table:style-name="TableCell242">
            <text:p text:style-name="P243">□<text:s/>國科會</text:p>
            <text:p text:style-name="P244">□ 教育部</text:p>
            <text:p text:style-name="P245"><text:span text:style-name="T246">□ 其他</text:span><text:span text:style-name="T247">（請詳列）</text:span></text:p>
            <text:p text:style-name="P248"><text:span text:style-name="T249"><text:s text:c="23"/></text:span></text:p>
          </table:table-cell>
          <table:table-cell table:style-name="TableCell250">
            <text:p text:style-name="P251">□ 協助行政工作</text:p>
            <text:p text:style-name="P252">□ 協助研究工作</text:p>
            <text:p text:style-name="P253">□ 其他</text:p>
            <text:p text:style-name="P254"><text:s text:c="17"/></text:p>
          </table:table-cell>
          <table:table-cell table:style-name="TableCell255" table:number-columns-spanned="2">
            <text:p text:style-name="P256">□ 優良</text:p>
            <text:p text:style-name="P257">□ 普通</text:p>
            <text:p text:style-name="P258"><text:span text:style-name="T259">□ 無意見</text:span></text:p>
          </table:table-cell>
          <table:covered-table-cell/>
          <table:table-cell table:style-name="TableCell260">
            <text:p text:style-name="P261">年<text:s/><text:s text:c="2"/>月<text:s text:c="3"/>日</text:p>
            <text:p text:style-name="P262">（請加註簽章日期）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<text:s text:c="2"/></text:span><text:span text:style-name="T269"><text:s text:c="2"/></text:span><text:span text:style-name="T270">年</text:span><text:span text:style-name="T271"><text:s/></text:span><text:span text:style-name="T272"><text:s/></text:span><text:span text:style-name="T273"><text:s/></text:span><text:span text:style-name="T274">月</text:span><text:span text:style-name="T275"><text:s/></text:span><text:span text:style-name="T276"><text:s/></text:span><text:span text:style-name="T277"><text:s/></text:span><text:span text:style-name="T278">日</text:span></text:p>
            <text:p text:style-name="P279">至</text:p>
            <text:p text:style-name="P280"><text:span text:style-name="T281"><text:s text:c="2"/></text:span><text:span text:style-name="T282"><text:s text:c="2"/></text:span><text:span text:style-name="T283">年</text:span><text:span text:style-name="T284"><text:s/></text:span><text:span text:style-name="T285"><text:s/></text:span><text:span text:style-name="T286"><text:s/></text:span><text:span text:style-name="T287">月</text:span><text:span text:style-name="T288"><text:s/></text:span><text:span text:style-name="T289"><text:s/></text:span><text:span text:style-name="T290"><text:s/></text:span><text:span text:style-name="T291">日</text:span></text:p>
          </table:table-cell>
          <table:covered-table-cell/>
          <table:table-cell table:style-name="TableCell292">
            <text:p text:style-name="P293">□<text:s/>國科會</text:p>
            <text:p text:style-name="P294">□ 教育部</text:p>
            <text:p text:style-name="P295"><text:span text:style-name="T296">□ 其他</text:span><text:span text:style-name="T297">（請詳列）</text:span></text:p>
            <text:p text:style-name="P298"><text:span text:style-name="T299"><text:s text:c="23"/></text:span></text:p>
          </table:table-cell>
          <table:table-cell table:style-name="TableCell300">
            <text:p text:style-name="P301">□ 協助行政工作</text:p>
            <text:p text:style-name="P302">□ 協助研究工作</text:p>
            <text:p text:style-name="P303">□ 其他</text:p>
            <text:p text:style-name="P304"><text:s text:c="17"/></text:p>
          </table:table-cell>
          <table:table-cell table:style-name="TableCell305" table:number-columns-spanned="2">
            <text:p text:style-name="P306">□ 優良</text:p>
            <text:p text:style-name="P307">□ 普通</text:p>
            <text:p text:style-name="P308"><text:span text:style-name="T309">□ 無意見</text:span></text:p>
          </table:table-cell>
          <table:covered-table-cell/>
          <table:table-cell table:style-name="TableCell310">
            <text:p text:style-name="P311"/>
            <text:p text:style-name="P312"><text:s/>年<text:s/><text:s text:c="2"/>月<text:s text:c="3"/>日</text:p>
            <text:p text:style-name="P313">（請加註簽章日期）</text:p>
          </table:table-cell>
        </table:table-row>
        <table:table-row table:style-name="TableRow314">
          <table:table-cell table:style-name="TableCell315" table:number-columns-spanned="8">
            <text:p text:style-name="P316">此 <text:s text:c="3"/>致</text:p>
            <text:p text:style-name="P317"><text:span text:style-name="T318"><text:s text:c="2"/>人事室</text:span><text:span text:style-name="T319">專案人力</text:span><text:span text:style-name="T320">組</text:span></text:p>
            <text:p text:style-name="P321"><text:span text:style-name="T322">申 <text:s/>請 <text:s/>人 (簽章)：</text:span><text:span text:style-name="T323"><text:s text:c="18"/></text:span></text:p>
            <text:p text:style-name="P324"><text:span text:style-name="T325">聯絡電話</text:span><text:span text:style-name="T326">：</text:span><text:span text:style-name="T327"><text:s text:c="15"/></text:span><text:span text:style-name="T328">申請日期：</text:span><text:span text:style-name="T329">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人事室專案人力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校 <text:s/>長</text:p>
            <text:p text:style-name="P335">(依分層負責授權專案人力組決行)</text:p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聘</text:span><text:span text:style-name="T340">僱</text:span><text:span text:style-name="T341">資料經查核無誤，擬繕發服務證明如附【（</text:span><text:span text:style-name="T342"><text:s/></text:span><text:span text:style-name="T343"><text:s/></text:span><text:span text:style-name="T344"><text:s/></text:span><text:span text:style-name="T345"><text:s/></text:span><text:span text:style-name="T346">）成大人</text:span><text:span text:style-name="T347">(</text:span><text:span text:style-name="T348">服</text:span><text:span text:style-name="T349">)</text:span><text:span text:style-name="T350">字第</text:span><text:span text:style-name="T351"><text:s/></text:span><text:span text:style-name="T352"><text:s text:c="3"/></text:span><text:span text:style-name="T353"><text:s text:c="2"/></text:span><text:span text:style-name="T354"><text:s/>號</text:span><text:span text:style-name="T355">】</text:span><text:span text:style-name="T356">，</text:span></text:p>
            <text:p text:style-name="P357"><text:span text:style-name="T358">併陳核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><text:span text:style-name="T362">1</text:span><text:span text:style-name="T363">13</text:span><text:span text:style-name="T364">.</text:span><text:span text:style-name="T365">1</text:span><text:span text:style-name="T366">.</text:span><text:span text:style-name="T367">1</text:span><text:span text:style-name="T368"><text:s/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</dc:title>
    <dc:description/>
    <dc:subject/>
    <meta:initial-creator>成大</meta:initial-creator>
    <dc:creator>user</dc:creator>
    <meta:creation-date>2024-01-11T01:30:00Z</meta:creation-date>
    <dc:date>2024-01-11T01:30:00Z</dc:date>
    <meta:print-date>2020-08-14T08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