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cm" fo:margin-left="-0.199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4.018cm"/>
    </style:style>
    <style:style style:name="表格1.1" style:family="table-row">
      <style:table-row-properties style:min-row-height="1.452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2.007cm" fo:keep-together="auto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975cm" fo:keep-together="always"/>
    </style:style>
    <style:style style:name="表格1.5" style:family="table-row">
      <style:table-row-properties style:min-row-height="2.743cm" fo:keep-together="always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7.553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741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C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style:line-height-at-least="0cm" fo:text-indent="1.27cm" style:auto-text-indent="false"/>
    </style:style>
    <style:style style:name="P11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2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2" table:number-columns-spanned="2" office:value-type="string">
            <text:p text:style-name="P6">戶籍縣(市)</text:p>
          </table:table-cell>
          <table:covered-table-cell/>
          <table:table-cell table:style-name="表格1.D2" office:value-type="string">
            <text:p text:style-name="P6">生日</text:p>
          </table:table-cell>
          <table:table-cell table:style-name="表格1.G2" table:number-columns-spanned="2" office:value-type="string">
            <text:p text:style-name="P6">聯絡電話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8">年</text:p>
            <text:p text:style-name="P8">月</text:p>
            <text:p text:style-name="P8">日</text:p>
          </table:table-cell>
          <table:table-cell table:style-name="表格1.G3" table:number-columns-spanned="2" office:value-type="string">
            <text:p text:style-name="P5">宅：( <text:s/>)</text:p>
            <text:p text:style-name="P5">公：( <text:s/>)</text:p>
            <text:p text:style-name="P5">行動：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6">受訓資料</text:p>
          </table:table-cell>
          <table:table-cell table:style-name="表格1.D2" table:number-columns-spanned="2" office:value-type="string">
            <text:p text:style-name="P6">年度</text:p>
          </table:table-cell>
          <table:covered-table-cell/>
          <table:table-cell table:style-name="表格1.D2" office:value-type="string">
            <text:p text:style-name="P6">梯次</text:p>
          </table:table-cell>
          <table:table-cell table:style-name="表格1.D2" office:value-type="string">
            <text:p text:style-name="P6">日期</text:p>
          </table:table-cell>
          <table:table-cell table:style-name="表格1.D2" office:value-type="string">
            <text:p text:style-name="P6">單位</text:p>
          </table:table-cell>
          <table:table-cell table:style-name="表格1.D2" office:value-type="string">
            <text:p text:style-name="P6">學號</text:p>
          </table:table-cell>
          <table:table-cell table:style-name="表格1.G2" office:value-type="string">
            <text:p text:style-name="P6">送訓學校</text:p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8">旅</text:p>
            <text:p text:style-name="P8">營</text:p>
            <text:p text:style-name="P8">連</text:p>
          </table:table-cell>
          <table:table-cell table:style-name="表格1.D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6">
          <table:table-cell table:style-name="表格1.A6" table:number-columns-spanned="8" office:value-type="string">
            <text:p text:style-name="P9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5">一、申請表請翔實填寫，以減少作業時效。</text:p>
            <text:p text:style-name="P1"><text:span text:style-name="T3">二、請檢附</text:span><text:span text:style-name="T5">身分證正反面影印本</text:span><text:span text:style-name="T3">、</text:span><text:span text:style-name="T5">退伍令正反面影印本</text:span><text:span text:style-name="T3">、(或國</text:span></text:p>
            <text:p text:style-name="P10"><text:span text:style-name="T3">民兵證明、替代役證明)、送</text:span><text:span text:style-name="T5">訓學校畢業證書印影本</text:span><text:span text:style-name="T3">、</text:span><text:span text:style-name="T5">掛號</text:span></text:p>
            <text:p text:style-name="P10"><text:span text:style-name="T5">回郵信封</text:span><text:span text:style-name="T3">(需</text:span><text:span text:style-name="T5">填妥收信人地址</text:span><text:span text:style-name="T3">、</text:span><text:span text:style-name="T5">郵遞區號</text:span><text:span text:style-name="T3">及</text:span><text:span text:style-name="T5">貼妥寄件郵資</text:span><text:span text:style-name="T3">)。</text:span></text:p>
            <text:p text:style-name="P12">三、未檢附回郵信封，將以電話聯繫申請人親臨補發單位領證，或檢還申請資料。</text:p>
            <text:p text:style-name="P1"><text:span text:style-name="T3">四、畢業證書遺失，請逕向送訓學校申請補發。</text:span></text:p>
            <text:p text:style-name="P5">五、退伍令遺失，請至戶籍地後備指揮部申請補發。</text:p>
            <text:p text:style-name="P11"><text:span text:style-name="T3">六、</text:span><text:span text:style-name="T5">存管集訓名冊查無受訓資料</text:span><text:span text:style-name="T3">，</text:span><text:span text:style-name="T5">且申請人無法提供具法律效益證明者</text:span><text:span text:style-name="T3">，</text:span><text:span text:style-name="T5">基於行政機關依法行政立場</text:span><text:span text:style-name="T3">，</text:span><text:span text:style-name="T5">無憑辦理補發</text:span><text:span text:style-name="T3">，</text:span><text:span text:style-name="T5">申請</text:span><text:soft-page-break/><text:span text:style-name="T5">人可逕向戶籍地後備指揮部</text:span><text:span text:style-name="T3">，</text:span><text:span text:style-name="T5">調閱個人兵籍資料查證有無大專集訓證明</text:span><text:span text:style-name="T3">，</text:span><text:span text:style-name="T5">以維自身權益</text:span><text:span text:style-name="T3">。</text:span></text:p>
            <text:p text:style-name="P1"><text:span text:style-name="T3">七、不予補發證書人員，相關資料以回郵信封寄還。</text:span></text:p>
            <text:p text:style-name="P1"><text:span text:style-name="T3">八、郵件辦理：申請資料郵寄至陸軍第十軍團指揮部。</text:span></text:p>
            <text:p text:style-name="P1"><text:span text:style-name="T3"><text:s text:c="4"/>機關地址：426臺中新社郵政90774之3號信箱。</text:span></text:p>
            <text:p text:style-name="P1"><text:span text:style-name="T3"><text:s text:c="4"/>收件人：大專集訓證書承辦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附記</text:p>
          </table:table-cell>
          <table:covered-table-cell/>
          <table:table-cell table:style-name="表格1.C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00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集訓證書補發申請表</dc:title>
    <meta:initial-creator>黃友隆</meta:initial-creator>
    <meta:creation-date>2016-11-04T14:42:00</meta:creation-date>
    <dc:creator>user</dc:creator>
    <dc:date>2016-11-04T14:42:00</dc:date>
    <meta:print-date>2013-07-09T15:15:00</meta:print-date>
    <meta:editing-cycles>2</meta:editing-cycles>
    <meta:document-statistic meta:table-count="1" meta:image-count="0" meta:object-count="0" meta:page-count="2" meta:paragraph-count="35" meta:word-count="421" meta:character-count="439" meta:non-whitespace-character-count="427"/>
    <meta:generator>LibreOffice/5.2.2.2$Windows_x86 LibreOffice_project/8f96e87c890bf8fa77463cd4b640a2312823f3ad</meta:generator>
  </office:meta>
</office:document-meta>
</file>