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2cm" table:align="left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13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e0e0e0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top" fo:background-color="#e0e0e0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7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7.224cm" fo:margin-left="-0.062cm" table:align="left" style:writing-mode="lr-tb"/>
    </style:style>
    <style:style style:name="表格2.A" style:family="table-column">
      <style:table-column-properties style:column-width="3.244cm"/>
    </style:style>
    <style:style style:name="表格2.B" style:family="table-column">
      <style:table-column-properties style:column-width="13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6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7.134cm" fo:margin-left="-0.118cm" table:align="left" style:writing-mode="lr-tb"/>
    </style:style>
    <style:style style:name="表格3.A" style:family="table-column">
      <style:table-column-properties style:column-width="5.609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6.0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style:border-line-width="0.053cm 0.026cm 0.026cm" fo:padding="0.026cm" fo:border="3pt double #c0c0c0" style:writing-mode="lr-tb">
        <style:background-image/>
      </style:table-cell-properties>
    </style:style>
    <style:style style:name="表格3.2" style:family="table-row">
      <style:table-row-properties style:min-row-height="2.6cm" fo:keep-together="auto"/>
    </style:style>
    <style:style style:name="表格3.A2" style:family="table-cell">
      <style:table-cell-properties style:vertical-align="top" fo:background-color="#f5f5f5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C2" style:family="table-cell">
      <style:table-cell-properties style:vertical-align="top" fo:background-color="#f5f5f5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內文_20__28_Web_29_">
      <style:paragraph-properties fo:margin-top="0cm" fo:margin-bottom="0cm" loext:contextual-spacing="false" fo:text-align="justify" fo:text-align-last="justify" style:justify-single-word="false" fo:orphans="0" fo:widows="0"/>
      <style:text-properties style:font-name="Times New Roman" style:letter-kerning="true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>
      <style:text-properties fo:text-transform="uppercase"/>
    </style:style>
    <style:style style:name="P12" style:family="paragraph" style:parent-style-name="Standard">
      <style:paragraph-properties fo:text-align="justify" fo:text-align-last="justify" style:justify-single-word="false"/>
      <style:text-properties fo:text-transform="uppercase"/>
    </style:style>
    <style:style style:name="P13" style:family="paragraph" style:parent-style-name="Standard">
      <style:paragraph-properties style:snap-to-layout-grid="false"/>
      <style:text-properties fo:text-transform="upperca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4.657cm" style:auto-text-indent="false"/>
    </style:style>
    <style:style style:name="P2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style:snap-to-layout-grid="false"/>
      <style:text-properties fo:font-size="10pt" style:font-size-asian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/>
    </style:style>
    <style:style style:name="T5" style:family="text">
      <style:text-properties style:font-name="Times New Roman" style:letter-kerning="true" style:font-name-complex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南市北區戶政所申請自然人憑證申請書</text:p>
      <text:p text:style-name="P4"><draw:line text:anchor-type="char" draw:z-index="0" draw:style-name="gr1" draw:text-style-name="P24" svg:x1="-1.235cm" svg:y1="0cm" svg:x2="-1.235cm" svg:y2="26.988cm"><text:p/></draw:lin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自然人憑證／主辦單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機關（構）名稱</text:p>
          </table:table-cell>
          <table:table-cell table:style-name="表格1.B2" office:value-type="string">
            <text:p text:style-name="P9"><text:span text:style-name="T3">臺南市北區戶政事務所(成功路238巷7號．北區區公所內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自然人憑證／承辦人員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7">姓名</text:p>
          </table:table-cell>
          <table:table-cell table:style-name="表格1.B4" office:value-type="string">
            <text:p text:style-name="Standard">洪小姐</text:p>
          </table:table-cell>
        </table:table-row>
        <table:table-row table:style-name="表格1.2">
          <table:table-cell table:style-name="表格1.A5" office:value-type="string">
            <text:p text:style-name="P7">電話</text:p>
          </table:table-cell>
          <table:table-cell table:style-name="表格1.B5" office:value-type="string">
            <text:p text:style-name="Standard">06-2219303</text:p>
          </table:table-cell>
        </table:table-row>
        <table:table-row table:style-name="表格1.2">
          <table:table-cell table:style-name="表格1.A6" office:value-type="string">
            <text:p text:style-name="P7">傳真</text:p>
          </table:table-cell>
          <table:table-cell table:style-name="表格1.B6" office:value-type="string">
            <text:p text:style-name="Standard">06-2224608</text:p>
          </table:table-cell>
        </table:table-row>
        <table:table-row table:style-name="表格1.2">
          <table:table-cell table:style-name="表格1.A7" office:value-type="string">
            <text:p text:style-name="P1">電子郵件信箱</text:p>
          </table:table-cell>
          <table:table-cell table:style-name="表格1.B7" office:value-type="string">
            <text:p text:style-name="P18">tnncg@ms1.gsn.gov.tw </text:p>
          </table:table-cell>
        </table:table-row>
      </table:table>
      <text:p text:style-name="P5"/>
      <text:p text:style-name="P9"><text:span text:style-name="T1">申請人資料：</text:span><text:tab/><text:tab/><text:tab/><text:tab/><text:tab/><text:tab/><text:tab/>填表日期：民國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申請人姓名</text:p>
          </table:table-cell>
          <table:table-cell table:style-name="表格2.B1" office:value-type="string">
            <text:p text:style-name="P13"/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2">用戶代碼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7">身分證字號</text:p>
          </table:table-cell>
          <table:table-cell table:style-name="表格2.B2" office:value-type="string">
            <text:p text:style-name="P8"/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P7">出生年月日</text:p>
          </table:table-cell>
          <table:table-cell table:style-name="表格2.B2" office:value-type="string">
            <text:p text:style-name="Standard">民國　　年　　月　　日</text:p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P7">電子郵件信箱</text:p>
            <text:p text:style-name="P7">（請務必填寫）</text:p>
          </table:table-cell>
          <table:table-cell table:style-name="表格2.B2" office:value-type="string">
            <text:p text:style-name="P19"><text:span text:style-name="T7"><text:s text:c="27"/>□</text:span>不記載於憑證中</text:p>
            <text:p text:style-name="P19"><text:span text:style-name="T7"><text:s text:c="27"/>□</text:span>不公布憑證</text:p>
          </table:table-cell>
        </table:table-row>
        <table:table-row table:style-name="表格2.1">
          <table:table-cell table:style-name="表格2.A6" office:value-type="string">
            <text:p text:style-name="P7"><draw:frame draw:style-name="fr1" draw:name="框架1" text:anchor-type="char" svg:x="-1.856cm" svg:y="0.24cm" svg:width="1.058cm" svg:height="1.905cm" draw:z-index="1"><draw:text-box><text:p text:style-name="P16">裝訂線</text:p></draw:text-box></draw:frame>聯絡電話</text:p>
          </table:table-cell>
          <table:table-cell table:style-name="表格2.B6" office:value-type="string">
            <text:p text:style-name="P8"/>
            <text:p text:style-name="Standard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8">申請人簽</text:span><text:span text:style-name="T8">名欄</text:span></text:p>
          </table:table-cell>
          <table:table-cell table:style-name="表格3.A1" office:value-type="string">
            <text:p text:style-name="P2"><text:span text:style-name="T8">機關（構）</text:span>集體申請<text:line-break/>初審人員簽章欄</text:p>
          </table:table-cell>
          <table:table-cell table:style-name="表格3.C1" office:value-type="string">
            <text:p text:style-name="P17">複審窗口公務記載蓋章欄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2"/>
          </table:table-cell>
          <table:table-cell table:style-name="表格3.C2" office:value-type="string">
            <text:p text:style-name="P21"><text:span text:style-name="T7">□</text:span>核可</text:p>
            <text:p text:style-name="P21"><text:span text:style-name="T7">□</text:span>1.不符合憑證申請者的資格</text:p>
            <text:p text:style-name="P21"><text:span text:style-name="T7">□</text:span>2.身分資料與戶役政系統登記不符</text:p>
            <text:p text:style-name="P21"><text:span text:style-name="T7">□</text:span>3.已經有憑證(有效的)</text:p>
            <text:p text:style-name="P21"><text:span text:style-name="T7">□</text:span>4.電子郵件信箱填寫不清楚</text:p>
            <text:p text:style-name="P21"><text:span text:style-name="T7">□</text:span>5.中文姓名問題</text:p>
            <text:p text:style-name="P21"><text:span text:style-name="T7">□</text:span>6.其他原因</text:p>
          </table:table-cell>
        </table:table-row>
      </table:table>
      <text:p text:style-name="P3"/>
      <text:p text:style-name="P3">注意事項：</text:p>
      <text:list xml:id="list2059371872654328267" text:style-name="WW8Num9">
        <text:list-item>
          <text:p text:style-name="P10">申請人資料請正確清晰書寫，俾利後續製卡作業。用戶代碼由申請人自行設定，長度６－１０碼，限用英文字母、數字及特殊符號。</text:p>
        </text:list-item>
        <text:list-item>
          <text:p text:style-name="P10">申請人應檢附個人身分證正本及本申請書、工本費275元整送交本所承辦人員審驗身分後於承辦人員面前簽名。(限年滿十八歲且一周內未經改名或初次設籍之本國國民)</text:p>
        </text:list-item>
        <text:list-item>
          <text:p text:style-name="P10">相關疑義請分別參考MOICA網站（http://moica.nat.gov.tw）的「儲存庫」及「問答集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</dc:title>
    <meta:initial-creator>Hsiao chung-chin</meta:initial-creator>
    <meta:creation-date>2016-11-04T14:17:00</meta:creation-date>
    <dc:creator>user</dc:creator>
    <dc:date>2016-11-04T14:17:00</dc:date>
    <meta:print-date>2008-03-28T14:56:00</meta:print-date>
    <meta:editing-cycles>2</meta:editing-cycles>
    <meta:document-statistic meta:table-count="3" meta:image-count="0" meta:object-count="0" meta:page-count="1" meta:paragraph-count="39" meta:word-count="429" meta:character-count="586" meta:non-whitespace-character-count="511"/>
    <meta:generator>LibreOffice/5.2.2.2$Windows_x86 LibreOffice_project/8f96e87c890bf8fa77463cd4b640a2312823f3ad</meta:generator>
  </office:meta>
</office:document-meta>
</file>