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0.044cm" table:align="left" style:writing-mode="lr-tb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3.494cm"/>
    </style:style>
    <style:style style:name="表格1.E" style:family="table-column">
      <style:table-column-properties style:column-width="3.179cm"/>
    </style:style>
    <style:style style:name="表格1.F" style:family="table-column">
      <style:table-column-properties style:column-width="6.364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A7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bottom" fo:padding="0cm" fo:border="0.5pt solid #000000" style:writing-mode="lr-tb"/>
    </style:style>
    <style:style style:name="表格1.A8" style:family="table-cell">
      <style:table-cell-properties style:vertical-align="bottom" fo:padding-left="0.035cm" fo:padding-right="0.035cm" fo:padding-top="0.035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9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margin-left="0.776cm" fo:margin-right="0cm" fo:line-height="0.706cm" fo:text-align="center" style:justify-single-word="false" fo:text-indent="-0.776cm" style:auto-text-indent="false"/>
    </style:style>
    <style:style style:name="P10" style:family="paragraph" style:parent-style-name="Standard">
      <style:paragraph-properties fo:margin-left="0.776cm" fo:margin-right="0cm" fo:line-height="0.706cm" fo:text-align="center" style:justify-single-word="false" fo:text-indent="-0.776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 style:master-page-name="Standard">
      <style:paragraph-properties fo:margin-left="0.776cm" fo:margin-right="0cm" fo:line-height="0.706cm" fo:text-align="center" style:justify-single-word="false" fo:text-indent="-0.776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 style:font-size-complex="9pt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="標楷體" style:font-name-asian="標楷體" style:font-name-complex="標楷體" style:font-size-complex="9pt"/>
    </style:style>
    <style:style style:name="P16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9pt"/>
    </style:style>
    <style:style style:name="T5" style:family="text">
      <style:text-properties style:font-name="標楷體" style:font-name-asian="標楷體" style:font-name-complex="標楷體" style:font-size-complex="9pt"/>
    </style:style>
    <style:style style:name="T6" style:family="text">
      <style:text-properties style:font-name="標楷體" style:font-name-asian="標楷體" style:font-name-complex="標楷體" style:font-size-complex="9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Wingdings 2" style:font-name-asian="Wingdings 2" style:font-name-complex="Wingdings 2" style:font-size-complex="9pt"/>
    </style:style>
    <style:style style:name="T12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3">自然人憑證需求調查表</text:span></text:p>
      <text:p text:style-name="P1">單位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2">職稱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7"><text:span text:style-name="T5">是否需要申請自然人憑證(請打</text:span><text:span text:style-name="T11"></text:span><text:span text:style-name="T5">)</text:span></text:p>
          </table:table-cell>
          <table:table-cell table:style-name="表格1.B1" office:value-type="string">
            <text:p text:style-name="P7"><text:span text:style-name="T5">是否需要申請讀卡機(請打</text:span><text:span text:style-name="T11"></text:span><text:span text:style-name="T5">)</text:span></text:p>
          </table:table-cell>
          <table:table-cell table:style-name="表格1.F1" office:value-type="string">
            <text:p text:style-name="P7"><text:span text:style-name="T9">請註明申請自然人憑證或讀卡機原因：</text:span><text:span text:style-name="T5">(請打</text:span><text:span text:style-name="T11"></text:span><text:span text:style-name="T5">)</text:span>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□ 是 □ 否</text:p>
          </table:table-cell>
          <table:table-cell table:style-name="表格1.B1" office:value-type="string">
            <text:p text:style-name="P2">□ 是 □ 否</text:p>
          </table:table-cell>
          <table:table-cell table:style-name="表格1.F1" office:value-type="string">
            <text:p text:style-name="P14"><text:span text:style-name="T5">□本（99）年度新進人員。</text:span></text:p>
            <text:p text:style-name="P16">（到職日期： <text:s/>年 <text:s text:c="2"/>月 <text:s text:c="2"/>日）</text:p>
            <text:p text:style-name="P14"><text:span text:style-name="T5">□未曾申辦憑證者。</text:span></text:p>
            <text:p text:style-name="P14"><text:span text:style-name="T5">□未曾申請讀卡機者</text:span></text:p>
            <text:p text:style-name="P15">□曾經申辦過憑證但遺失者。</text:p>
            <text:p text:style-name="P15">□曾經申請讀卡機但遺失者。</text:p>
            <text:p text:style-name="P14"><text:span text:style-name="T5"><text:s text:c="2"/></text:span><text:span text:style-name="T4">學校是否曾補助（□</text:span><text:span text:style-name="T5">憑證</text:span><text:span text:style-name="T4">□</text:span><text:span text:style-name="T5">讀卡機</text:span><text:span text:style-name="T4">）後遺失：</text:span></text:p>
            <text:p text:style-name="P8"><text:span text:style-name="T4"><text:s text:c="2"/>□是 □ 否（請務必覈實勾選）</text:span>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□ 是 □ 否</text:p>
          </table:table-cell>
          <table:table-cell table:style-name="表格1.B1" office:value-type="string">
            <text:p text:style-name="P2">□ 是 □ 否</text:p>
          </table:table-cell>
          <table:table-cell table:style-name="表格1.F1" office:value-type="string">
            <text:p text:style-name="P14"><text:span text:style-name="T5">□本（99）年度新進人員。</text:span></text:p>
            <text:p text:style-name="P16">（到職日期： <text:s/>年 <text:s text:c="2"/>月 <text:s text:c="2"/>日）</text:p>
            <text:p text:style-name="P15">□未曾申辦憑證者。</text:p>
            <text:p text:style-name="P15">□未曾申請讀卡機者</text:p>
            <text:p text:style-name="P15">□曾經申辦過憑證但遺失者。</text:p>
            <text:p text:style-name="P15">□曾經申請讀卡機但遺失者。</text:p>
            <text:p text:style-name="P14"><text:span text:style-name="T5"><text:s text:c="2"/></text:span><text:span text:style-name="T4">學校是否曾補助（□</text:span><text:span text:style-name="T5">憑證</text:span><text:span text:style-name="T4">□</text:span><text:span text:style-name="T5">讀卡機</text:span><text:span text:style-name="T4">）後遺失：</text:span></text:p>
            <text:p text:style-name="P8"><text:span text:style-name="T4"><text:s text:c="2"/>□是 □ 否（請務必覈實勾選）</text:span></text:p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□ 是 □ 否</text:p>
          </table:table-cell>
          <table:table-cell table:style-name="表格1.B1" office:value-type="string">
            <text:p text:style-name="P2">□ 是 □ 否</text:p>
          </table:table-cell>
          <table:table-cell table:style-name="表格1.F1" office:value-type="string">
            <text:p text:style-name="P14"><text:span text:style-name="T5">□本（99）年度新進人員。</text:span></text:p>
            <text:p text:style-name="P16">（到職日期： <text:s/>年 <text:s text:c="2"/>月 <text:s text:c="2"/>日）</text:p>
            <text:p text:style-name="P15">□未曾申辦憑證者。</text:p>
            <text:p text:style-name="P15">□未曾申請讀卡機者</text:p>
            <text:p text:style-name="P15">□曾經申辦過憑證但遺失者。</text:p>
            <text:p text:style-name="P15">□曾經申請讀卡機但遺失者。</text:p>
            <text:p text:style-name="P14"><text:span text:style-name="T5"><text:s text:c="2"/></text:span><text:span text:style-name="T4">學校是否曾補助（□</text:span><text:span text:style-name="T5">憑證</text:span><text:span text:style-name="T4">□</text:span><text:span text:style-name="T5">讀卡機</text:span><text:span text:style-name="T4">）後遺失：</text:span></text:p>
            <text:p text:style-name="P8"><text:span text:style-name="T4"><text:s text:c="2"/>□是 □ 否（請務必覈實勾選）</text:span></text:p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□ 是 □ 否</text:p>
          </table:table-cell>
          <table:table-cell table:style-name="表格1.B1" office:value-type="string">
            <text:p text:style-name="P2">□ 是 □ 否</text:p>
          </table:table-cell>
          <table:table-cell table:style-name="表格1.F1" office:value-type="string">
            <text:p text:style-name="P14"><text:span text:style-name="T5">□本（99）年度新進人員。</text:span></text:p>
            <text:p text:style-name="P16">（到職日期： <text:s/>年 <text:s text:c="2"/>月 <text:s text:c="2"/>日）</text:p>
            <text:p text:style-name="P15">□未曾申辦憑證者。</text:p>
            <text:p text:style-name="P15">□未曾申請讀卡機者</text:p>
            <text:p text:style-name="P15">□曾經申辦過憑證但遺失者。</text:p>
            <text:p text:style-name="P15">□曾經申請讀卡機但遺失者。</text:p>
            <text:p text:style-name="P14"><text:span text:style-name="T5"><text:s text:c="2"/></text:span><text:span text:style-name="T4">學校是否曾補助（□</text:span><text:span text:style-name="T5">憑證</text:span><text:span text:style-name="T4">□</text:span><text:span text:style-name="T5">讀卡機</text:span><text:span text:style-name="T4">）後遺失：</text:span></text:p>
            <text:p text:style-name="P8"><text:soft-page-break/><text:span text:style-name="T4"><text:s text:c="2"/>□是 □ 否（請務必覈實勾選）</text:span></text:p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">□ 是 □ 否</text:p>
          </table:table-cell>
          <table:table-cell table:style-name="表格1.B1" office:value-type="string">
            <text:p text:style-name="P2">□ 是 □ 否</text:p>
          </table:table-cell>
          <table:table-cell table:style-name="表格1.F1" office:value-type="string">
            <text:p text:style-name="P14"><text:span text:style-name="T5">□本（99）年度新進人員。</text:span></text:p>
            <text:p text:style-name="P16">（到職日期： <text:s/>年 <text:s text:c="2"/>月 <text:s text:c="2"/>日）</text:p>
            <text:p text:style-name="P15">□未曾申辦憑證者。</text:p>
            <text:p text:style-name="P15">□未曾申請讀卡機者</text:p>
            <text:p text:style-name="P15">□曾經申辦過憑證但遺失者。</text:p>
            <text:p text:style-name="P15">□曾經申請讀卡機但遺失者。</text:p>
            <text:p text:style-name="P14"><text:span text:style-name="T5"><text:s text:c="2"/></text:span><text:span text:style-name="T4">學校是否曾補助（□</text:span><text:span text:style-name="T5">憑證</text:span><text:span text:style-name="T4">□</text:span><text:span text:style-name="T5">讀卡機</text:span><text:span text:style-name="T4">）後遺失：</text:span></text:p>
            <text:p text:style-name="P8"><text:span text:style-name="T4"><text:s text:c="2"/>□是 □ 否（請務必覈實勾選）</text:span></text:p>
          </table:table-cell>
        </table:table-row>
        <table:table-row table:style-name="表格1.1">
          <table:table-cell table:style-name="表格1.A7" table:number-columns-spanned="3" office:value-type="string">
            <text:p text:style-name="Standard"><text:span text:style-name="T7"><text:s text:c="4"/>合 <text:s text:c="2"/>計 <text:s text:c="2"/></text:span></text:p>
          </table:table-cell>
          <table:covered-table-cell/>
          <table:covered-table-cell/>
          <table:table-cell table:style-name="表格1.D7" office:value-type="string">
            <text:p text:style-name="Standard"><text:span text:style-name="T12"></text:span><text:span text:style-name="T7">是合計 <text:s text:c="2"/>人</text:span></text:p>
          </table:table-cell>
          <table:table-cell table:style-name="表格1.D7" office:value-type="string">
            <text:p text:style-name="Standard"><text:span text:style-name="T7"><text:s/></text:span><text:span text:style-name="T12"></text:span><text:span text:style-name="T7">是合計 <text:s text:c="2"/>人</text:span></text:p>
          </table:table-cell>
          <table:table-cell table:style-name="表格1.F7" office:value-type="string">
            <text:p text:style-name="Standard"><text:span text:style-name="T7"><text:s text:c="2"/></text:span><text:span text:style-name="T12"></text:span><text:span text:style-name="T7">是合計 <text:s text:c="2"/>人 <text:s/>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4">單位聯絡人姓名： <text:s text:c="21"/>校內分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7"><text:s text:c="71"/></text:span></text:p>
      <text:p text:style-name="Standard"><text:span text:style-name="T10"><text:s/>單位主管： <text:s text:c="3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1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「大學對國家建設及經濟發展經驗交流研討會」參加人員名冊回復表</dc:title>
    <meta:initial-creator>Win</meta:initial-creator>
    <meta:creation-date>2016-11-04T14:16:00</meta:creation-date>
    <dc:creator>user</dc:creator>
    <dc:date>2016-11-04T14:16:00</dc:date>
    <meta:print-date>2009-07-08T16:10:00</meta:print-date>
    <meta:editing-cycles>2</meta:editing-cycles>
    <meta:document-statistic meta:table-count="1" meta:image-count="0" meta:object-count="0" meta:page-count="2" meta:paragraph-count="70" meta:word-count="643" meta:character-count="873" meta:non-whitespace-character-count="651"/>
    <meta:generator>LibreOffice/5.2.2.2$Windows_x86 LibreOffice_project/8f96e87c890bf8fa77463cd4b640a2312823f3ad</meta:generator>
  </office:meta>
</office:document-meta>
</file>