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0.077in"/>
    </style:style>
    <style:style style:name="TableColumn11" style:family="table-column">
      <style:table-column-properties style:column-width="0.214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55in"/>
    </style:style>
    <style:style style:name="Table1" style:family="table" style:master-page-name="MP0">
      <style:table-properties style:width="6.7923in" fo:margin-left="-0.4729in" table:align="left"/>
    </style:style>
    <style:style style:name="TableRow15" style:family="table-row">
      <style:table-row-properties style:min-row-height="0.7416in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text-position="-55.5% 10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text-scale="75%" style:text-position="-55.5% 100%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25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0.3152in" fo:keep-together="always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42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1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972in" style:letter-kerning="false" style:text-position="107.1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style:text-position="107.1% 100%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319in" style:letter-kerning="false" style:text-position="107.1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style:letter-kerning="false" style:text-position="107.1% 100%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text-position="107.1% 100%" fo:font-size="14pt" style:font-size-asian="14pt" style:font-size-complex="14pt"/>
    </style:style>
    <style:style style:name="TableRow95" style:family="table-row">
      <style:table-row-properties style:row-height="1.0305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0.0166in"/>
      <style:text-properties style:font-name="標楷體" style:font-name-asian="標楷體" fo:letter-spacing="-0.0083in" style:text-position="125% 100%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 fo:margin-right="0.0166in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text-position="107.1% 100%" fo:font-size="14pt" style:font-size-asian="14pt" style:font-size-complex="14pt"/>
    </style:style>
    <style:style style:name="TableRow103" style:family="table-row">
      <style:table-row-properties style:min-row-height="1.822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2166in" fo:margin-right="0.05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128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row-height="0.482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text-position="107.1% 100%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972in" style:letter-kerning="false" style:text-position="107.1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972in" style:letter-kerning="false" style:text-position="107.1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style:text-position="107.1% 10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Row174" style:family="table-row">
      <style:table-row-properties style:row-height="0.787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1.1354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HTML預設格式" style:family="paragraph">
      <style:paragraph-properties fo:line-height="0.25in" fo:margin-left="0.8055in" fo:text-indent="-0.8055in">
        <style:tab-stops>
          <style:tab-stop style:type="left" style:position="-0.1694in"/>
          <style:tab-stop style:type="left" style:position="0.4666in"/>
          <style:tab-stop style:type="left" style:position="1.1027in"/>
          <style:tab-stop style:type="left" style:position="1.7388in"/>
          <style:tab-stop style:type="left" style:position="2.375in"/>
          <style:tab-stop style:type="left" style:position="3.0111in"/>
          <style:tab-stop style:type="left" style:position="3.6472in"/>
          <style:tab-stop style:type="left" style:position="4.2833in"/>
          <style:tab-stop style:type="left" style:position="4.9194in"/>
          <style:tab-stop style:type="left" style:position="5.5555in"/>
          <style:tab-stop style:type="left" style:position="6.1916in"/>
          <style:tab-stop style:type="left" style:position="6.8277in"/>
          <style:tab-stop style:type="left" style:position="7.4638in"/>
          <style:tab-stop style:type="left" style:position="8.1in"/>
          <style:tab-stop style:type="left" style:position="8.7361in"/>
          <style:tab-stop style:type="left" style:position="9.3722in"/>
        </style:tab-stops>
      </style:paragraph-properties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P184" style:parent-style-name="HTML預設格式" style:family="paragraph">
      <style:paragraph-properties fo:line-height="0.25in" fo:margin-left="0.8055in" fo:text-indent="-0.8055in">
        <style:tab-stops>
          <style:tab-stop style:type="left" style:position="-0.1694in"/>
          <style:tab-stop style:type="left" style:position="0.4666in"/>
          <style:tab-stop style:type="left" style:position="1.1027in"/>
          <style:tab-stop style:type="left" style:position="1.7388in"/>
          <style:tab-stop style:type="left" style:position="2.375in"/>
          <style:tab-stop style:type="left" style:position="3.0111in"/>
          <style:tab-stop style:type="left" style:position="3.6472in"/>
          <style:tab-stop style:type="left" style:position="4.2833in"/>
          <style:tab-stop style:type="left" style:position="4.9194in"/>
          <style:tab-stop style:type="left" style:position="5.5555in"/>
          <style:tab-stop style:type="left" style:position="6.1916in"/>
          <style:tab-stop style:type="left" style:position="6.8277in"/>
          <style:tab-stop style:type="left" style:position="7.4638in"/>
          <style:tab-stop style:type="left" style:position="8.1in"/>
          <style:tab-stop style:type="left" style:position="8.7361in"/>
          <style:tab-stop style:type="left" style:position="9.372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27in" style:letter-kerning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letter-spacing="-0.0027in" style:letter-kerning="true" fo:font-size="12pt" style:font-size-asian="12pt" style:font-size-complex="12pt"/>
    </style:style>
    <style:style style:name="TableRow191" style:family="table-row">
      <style:table-row-properties style:min-row-height="1.2465in" fo:keep-together="always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indent="0.194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951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025in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</text:span><text:span text:style-name="T19">成功大學</text:span><text:span text:style-name="T20"><text:s/></text:span><text:span text:style-name="T21"><text:s/></text:span><text:span text:style-name="T22"><text:s/>年度退離職</text:span><text:span text:style-name="T23"><text:s/></text:span><text:span text:style-name="T24">職 員</text:span><text:span text:style-name="T25">駐衛警</text:span><text:span text:style-name="T26">未休假</text:span><text:span text:style-name="T27">加班費</text:span><text:span text:style-name="T28">及休假補助費</text:span><text:span text:style-name="T2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姓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單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郵局局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郵局帳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退離職日期</text:p>
          </table:table-cell>
          <table:covered-table-cell/>
          <table:table-cell table:style-name="TableCell62" table:number-columns-spanned="5" table:number-rows-spanned="2">
            <text:p text:style-name="P63"><text:s text:c="6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年度休假日數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 text:c="5"/>日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已休假日數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 text:c="2"/><text:s text:c="2"/><text:s/>日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申請事由</text:p>
          </table:table-cell>
          <table:covered-table-cell/>
          <table:table-cell table:style-name="TableCell78" table:number-columns-spanned="11">
            <text:p text:style-name="P79"><text:span text:style-name="T80">本人於本年度</text:span><text:span text:style-name="T81">因公務需要未能休假，擬申請改發未休假加班費日數：</text:span><text:span text:style-name="T82"><text:s text:c="8"/></text:span><text:span text:style-name="T83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</text:span><text:span text:style-name="T88">人</text:span></text:p>
          </table:table-cell>
          <table:covered-table-cell/>
          <table:covered-table-cell/>
          <table:table-cell table:style-name="TableCell89" table:number-columns-spanned="6">
            <text:p text:style-name="P90"><text:span text:style-name="T91">單位主</text:span><text:span text:style-name="T92">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一級單位主管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><text:span text:style-name="T100">申請人確因公務需要未能休假，擬請同意核發未休假加班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人事室審核</text:p>
          </table:table-cell>
          <table:table-cell table:style-name="TableCell106" table:number-columns-spanned="12">
            <text:p text:style-name="P107"><text:span text:style-name="T108">經核</text:span><text:span text:style-name="T109"><text:s/></text:span><text:span text:style-name="T110"><text:s text:c="4"/></text:span><text:span text:style-name="T111"><text:s text:c="2"/></text:span><text:span text:style-name="T112">員</text:span><text:span text:style-name="T113">申請本年度未休假加班費及休假補助費之</text:span><text:span text:style-name="T114">金額如下：</text:span></text:p>
            <text:p text:style-name="P115"><text:span text:style-name="T116">1.申請改發未休假加班費日數</text:span><text:span text:style-name="T117"><text:s text:c="2"/></text:span><text:span text:style-name="T118"><text:s/></text:span><text:span text:style-name="T119"><text:s text:c="3"/></text:span><text:span text:style-name="T120">日，每日加班費金額</text:span><text:span text:style-name="T121"><text:s text:c="3"/></text:span><text:span text:style-name="T122"><text:s text:c="2"/></text:span><text:span text:style-name="T123"><text:s text:c="3"/></text:span><text:span text:style-name="T124">元，計新台幣</text:span><text:span text:style-name="T125"><text:s text:c="7"/></text:span><text:span text:style-name="T126">元。</text:span><text:span text:style-name="T127">【每日加班費計算方式：（本俸＋專業加給＋主管加給）÷ 240小時 × 8小時 】</text:span></text:p>
            <text:p text:style-name="P128"><text:span text:style-name="T129">2.休假補助費日數</text:span><text:span text:style-name="T130"><text:s text:c="7"/></text:span><text:span text:style-name="T131">日，每日600元，計新台幣</text:span><text:span text:style-name="T132"><text:s text:c="8"/></text:span><text:span text:style-name="T133">元</text:span><text:span text:style-name="T134">。</text:span></text:p>
            <text:p text:style-name="P135"><text:span text:style-name="T136">以上金額</text:span><text:span text:style-name="T137">共計新台幣</text:span><text:span text:style-name="T138"><text:s/></text:span><text:span text:style-name="T139"><text:s/></text:span><text:span text:style-name="T140"><text:s/></text:span><text:span text:style-name="T141"><text:s/></text:span><text:span text:style-name="T142">萬</text:span><text:span text:style-name="T143"><text:s/></text:span><text:span text:style-name="T144"><text:s/></text:span><text:span text:style-name="T145"><text:s text:c="2"/></text:span><text:span text:style-name="T146">仟</text:span><text:span text:style-name="T147"><text:s/></text:span><text:span text:style-name="T148"><text:s/></text:span><text:span text:style-name="T149"><text:s text:c="2"/></text:span><text:span text:style-name="T150">佰</text:span><text:span text:style-name="T151"><text:s/></text:span><text:span text:style-name="T152"><text:s/></text:span><text:span text:style-name="T153"><text:s text:c="2"/></text:span><text:span text:style-name="T154">拾</text:span><text:span text:style-name="T155"><text:s/></text:span><text:span text:style-name="T156"><text:s/></text:span><text:span text:style-name="T157"><text:s/></text:span><text:span text:style-name="T158"><text:s/></text:span><text:span text:style-name="T159">元整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財務處出納組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主</text:span><text:span text:style-name="T167">計</text:span><text:span text:style-name="T168">室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校</text:span><text:span text:style-name="T172">長</text:span></text:p>
            <text:p text:style-name="P173">(依分層負責授權人事室決行)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說明：一、依行政院及所屬各機關公務人員休假改進措施第1點規定，應休假日數以外之休假，如確因機關公務需要未能休假者，得依規定核發未休假加班費。</text:p>
            <text:p text:style-name="P184"><text:span text:style-name="T185"><text:s text:c="6"/></text:span><text:span text:style-name="T186">二、</text:span><text:span text:style-name="T187">屆齡退休人員及經主管機關核定確因特殊情形未能照</text:span><text:span text:style-name="T188">前述</text:span><text:span text:style-name="T189">改進措施休假者，如選擇核發未休假加班費，必須於前述得以到公執行公務期間，在工作崗位上執行職務因公停止休假，並按</text:span><text:span text:style-name="T190">時出勤，始得核實按到公日數，計發未休假加班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<text:span text:style-name="T194">茲 領 到</text:span><text:span text:style-name="T195"><text:s/></text:span><text:span text:style-name="T196"><text:s text:c="2"/></text:span><text:span text:style-name="T197"><text:s/></text:span><text:span text:style-name="T198"><text:s text:c="3"/></text:span><text:span text:style-name="T199"><text:s text:c="2"/></text:span><text:span text:style-name="T200">年度</text:span></text:p>
            <text:p text:style-name="P201"><text:span text:style-name="T202"><text:s/></text:span><text:span text:style-name="T203">未休假加班費</text:span><text:span text:style-name="T204">及休假補助費共計</text:span><text:span text:style-name="T205">新臺幣 <text:s/></text:span><text:span text:style-name="T206"><text:s text:c="2"/></text:span><text:span text:style-name="T207">萬 <text:s/></text:span><text:span text:style-name="T208"><text:s text:c="2"/></text:span><text:span text:style-name="T209">仟</text:span><text:span text:style-name="T210"><text:s text:c="4"/></text:span><text:span text:style-name="T211">佰</text:span><text:span text:style-name="T212"><text:s text:c="4"/></text:span><text:span text:style-name="T213">拾</text:span><text:span text:style-name="T214"><text:s text:c="2"/></text:span><text:span text:style-name="T215"><text:s text:c="2"/></text:span><text:span text:style-name="T216">元整。</text:span></text:p>
            <text:p text:style-name="P217">此 <text:s/>據<text:tab/></text:p>
            <text:p text:style-name="P218"><text:tab/><text:s text:c="6"/>請領人<text:s text:c="2"/><text:s text:c="6"/><text:s text:c="3"/><text:tab/><text:tab/><text:tab/><text:tab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中華民國<text:s/><text:s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國父紀念館   92年度</dc:title>
    <dc:subject/>
    <meta:initial-creator>Renie</meta:initial-creator>
    <dc:creator>user</dc:creator>
    <meta:creation-date>2022-06-01T06:28:00Z</meta:creation-date>
    <dc:date>2022-06-01T06:28:00Z</dc:date>
    <meta:print-date>2013-07-26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