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4.773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end" style:justify-single-word="false" style:snap-to-layout-gri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21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 style:font-name-complex="標楷體"/>
    </style:style>
    <style:style style:name="P24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5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27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28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9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30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31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33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4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5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6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7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38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39" style:family="paragraph" style:parent-style-name="Standard">
      <style:paragraph-properties fo:margin-left="1.27cm" fo:margin-right="0.395cm" fo:line-height="0.494cm" fo:text-indent="0cm" style:auto-text-indent="false"/>
    </style:style>
    <style:style style:name="P40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41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42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43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44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</style:style>
    <style:style style:name="P45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46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</style:style>
    <style:style style:name="P47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P48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Text_20_body">
      <style:paragraph-properties fo:margin-left="0cm" fo:margin-right="0.005cm" fo:text-indent="0cm" style:auto-text-indent="false"/>
    </style:style>
    <style:style style:name="T1" style:family="text">
      <style:text-properties style:font-name="標楷體" fo:font-size="10pt" style:font-size-asian="10pt" style:font-name-complex="標楷體" style:font-size-complex="10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9pt" style:font-size-asian="19pt" style:font-name-complex="標楷體"/>
    </style:style>
    <style:style style:name="T4" style:family="text">
      <style:text-properties style:font-name="標楷體" fo:font-size="18pt" style:font-size-asian="18pt" style:font-name-complex="標楷體"/>
    </style:style>
    <style:style style:name="T5" style:family="text">
      <style:text-properties style:font-name="標楷體" fo:font-size="18pt" style:font-size-asian="18pt" style:font-name-complex="標楷體"/>
    </style:style>
    <style:style style:name="T6" style:family="text">
      <style:text-properties style:font-name="標楷體" fo:font-size="18pt" style:font-size-asian="18pt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etter-spacing="-0.035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letter-spacing="-0.028cm" style:font-name-complex="標楷體"/>
    </style:style>
    <style:style style:name="T12" style:family="text">
      <style:text-properties style:font-name="標楷體" fo:font-size="12pt" fo:font-weight="bold" style:font-size-asian="12pt" style:font-weight-asian="bold" style:font-name-complex="標楷體"/>
    </style:style>
    <style:style style:name="T13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4" style:family="text">
      <style:text-properties style:font-name="標楷體" fo:font-size="12pt" fo:font-weight="bold" style:font-size-asian="12pt" style:font-weight-asian="bold" style:font-weight-complex="bold"/>
    </style:style>
    <style:style style:name="T15" style:family="text">
      <style:text-properties style:font-name="標楷體" fo:font-size="12pt" style:font-size-asian="12pt" style:font-name-complex="標楷體" style:font-weight-complex="bold"/>
    </style:style>
    <style:style style:name="T16" style:family="text">
      <style:text-properties style:font-name="標楷體" fo:font-size="12pt" style:font-size-asian="12pt" style:font-name-complex="標楷體" style:font-weight-complex="bold"/>
    </style:style>
    <style:style style:name="T17" style:family="text">
      <style:text-properties style:font-name="標楷體" fo:font-size="12pt" style:font-size-asian="12pt" style:font-weight-complex="bold"/>
    </style:style>
    <style:style style:name="T18" style:family="text">
      <style:text-properties style:font-name="標楷體" fo:font-size="12pt" style:font-size-asian="12pt" style:font-weight-complex="bold"/>
    </style:style>
    <style:style style:name="T19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20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fo:font-size="13pt" style:font-size-asian="13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font-size-asian="12pt" style:font-weight-complex="bold"/>
    </style:style>
    <style:style style:name="T25" style:family="text">
      <style:text-properties fo:font-size="12pt" style:font-size-asian="12pt" style:font-weight-complex="bold"/>
    </style:style>
    <style:style style:name="T26" style:family="text">
      <style:text-properties style:font-size-complex="14pt"/>
    </style:style>
    <style:style style:name="T27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0"><draw:frame draw:style-name="fr1" draw:name="框架1" text:anchor-type="char" svg:x="15.055cm" svg:y="-0.688cm" svg:width="3.493cm" svg:height="0.953cm" draw:z-index="0"><draw:text-box><text:p text:style-name="Standard"><text:span text:style-name="T1">103.11.28.修正</text:span></text:p><text:p text:style-name="P1"/></draw:text-box></draw:frame>簡任第十職等及警監四階以下未涉及國家安全機密之公務員</text:p>
            <text:p text:style-name="P19"><text:span text:style-name="T3">及警察人員赴大陸地區申請表</text:span><text:span text:style-name="T4"> <text:s text:c="5"/></text:span><text:span text:style-name="T4"><text:s text:c="4"/></text:span><text:span text:style-name="T4"><text:s text:c="8"/></text:span><text:span text:style-name="T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2">官職等</text:p>
            <text:p text:style-name="P2">職 <text:s/>稱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office:value-type="string">
            <text:p text:style-name="P10">姓 名</text:p>
          </table:table-cell>
          <table:table-cell table:style-name="表格1.M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本次申請</text:p>
            <text:p text:style-name="P2">赴大陸地區起訖日期</text:p>
          </table:table-cell>
          <table:covered-table-cell/>
          <table:covered-table-cell/>
          <table:table-cell table:style-name="表格1.D3" table:number-columns-spanned="2" office:value-type="string">
            <text:p text:style-name="P17"><text:span text:style-name="T7"><text:s/>年 <text:s/>月</text:span><text:span text:style-name="T7"> </text:span><text:span text:style-name="T7"><text:s/>日起</text:span></text:p>
            <text:p text:style-name="P17"><text:span text:style-name="T7"><text:s text:c="2"/>年 <text:s/>月 </text:span><text:span text:style-name="T7"><text:s/></text:span><text:span text:style-name="T7">日止</text:span></text:p>
            <text:p text:style-name="P6">共 <text:s text:c="6"/>日</text:p>
          </table:table-cell>
          <table:covered-table-cell/>
          <table:table-cell table:style-name="表格1.D3" table:number-columns-spanned="2" office:value-type="string">
            <text:p text:style-name="P2">前次</text:p>
            <text:p text:style-name="P16"><text:span text:style-name="T9">赴大陸地區</text:span><text:span text:style-name="T7">日期</text:span></text:p>
          </table:table-cell>
          <table:covered-table-cell/>
          <table:table-cell table:style-name="表格1.D3" table:number-columns-spanned="4" office:value-type="string">
            <text:p text:style-name="P6"><text:s text:c="3"/>年 <text:s/>月 <text:s/>日起</text:p>
            <text:p text:style-name="P6"><text:s text:c="3"/>年 <text:s/>月 <text:s/>日止</text:p>
            <text:p text:style-name="P6">共 <text:s text:c="6"/>日</text:p>
          </table:table-cell>
          <table:covered-table-cell/>
          <table:covered-table-cell/>
          <table:covered-table-cell/>
          <table:table-cell table:style-name="表格1.D3" office:value-type="string">
            <text:p text:style-name="P21"><text:span text:style-name="T10">本年曾赴大陸地區次</text:span><text:span text:style-name="T10"> <text:s text:c="4"/></text:span><text:span text:style-name="T10">數</text:span></text:p>
          </table:table-cell>
          <table:table-cell table:style-name="表格1.M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赴大陸地</text:p>
            <text:p text:style-name="P2">區之地點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3" office:value-type="string">
            <text:p text:style-name="P15">最近三年內</text:p>
            <text:p text:style-name="P22"><text:span text:style-name="T9">□否□曾為右列人員</text:span></text:p>
            <text:p text:style-name="P23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24">□臺灣地區與大陸地區人民關係條例第九條第四項第二款所列人員</text:p>
            <text:p text:style-name="區塊文字">□國家機密保護法第二十六條第一項所列人員</text:p>
            <text:p text:style-name="P24">□國家情報工作法第三條第一項第三款所列人員</text:p>
            <text:p text:style-name="P43">□涉及國家安全或重大利益公務人員特殊查核辦法所公告職務之人員</text:p>
            <text:p text:style-name="P48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2">在大陸聯絡電話</text:p>
          </table:table-cell>
          <table:covered-table-cell/>
          <table:covered-table-cell/>
          <table:covered-table-cell/>
          <table:table-cell table:style-name="表格1.N5" office:value-type="string">
            <text:p text:style-name="P2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2">非</text:p>
            <text:p text:style-name="P2">公</text:p>
            <text:p text:style-name="P2">務</text:p>
          </table:table-cell>
          <table:table-cell table:style-name="表格1.B6" table:number-columns-spanned="3" office:value-type="string">
            <text:p text:style-name="P7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7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7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7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5" office:value-type="string">
            <text:p text:style-name="P13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8"><text:span text:style-name="T7">□其他</text:span><text:span text:style-name="T21">（敘明事由）</text:span></text:p>
          </table:table-cell>
          <table:covered-table-cell/>
          <table:covered-table-cell/>
          <table:table-cell table:style-name="表格1.E9" table:number-columns-spanned="5" office:value-type="string">
            <text:p text:style-name="P7">相關文件</text:p>
          </table:table-cell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9" office:value-type="string">
            <text:p text:style-name="P13"/>
          </table:table-cell>
        </table:table-row>
        <table:table-row table:style-name="表格1.10">
          <table:table-cell table:style-name="表格1.A10" table:number-rows-spanned="4" office:value-type="string">
            <text:p text:style-name="P2">公</text:p>
            <text:p text:style-name="P2"/>
            <text:p text:style-name="P49">務</text:p>
          </table:table-cell>
          <table:table-cell table:style-name="表格1.B10" table:number-columns-spanned="3" office:value-type="string">
            <text:p text:style-name="P26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7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7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7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7">同案其他出國人員</text:p>
          </table:table-cell>
          <table:covered-table-cell/>
          <table:covered-table-cell/>
          <table:table-cell table:style-name="表格1.E9" table:number-columns-spanned="2" office:value-type="string">
            <text:p text:style-name="P2">人數</text:p>
          </table:table-cell>
          <table:covered-table-cell/>
          <table:table-cell table:style-name="表格1.B9" table:number-columns-spanned="2" office:value-type="string">
            <text:p text:style-name="P5">人</text:p>
          </table:table-cell>
          <table:covered-table-cell/>
          <table:table-cell table:style-name="表格1.B9" table:number-columns-spanned="2" office:value-type="string">
            <text:p text:style-name="P2">姓名</text:p>
          </table:table-cell>
          <table:covered-table-cell/>
          <table:table-cell table:style-name="表格1.N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2">申請人</text:p>
          </table:table-cell>
          <table:covered-table-cell/>
          <table:table-cell table:style-name="表格1.C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2">單位</text:p>
            <text:p text:style-name="P2">主管</text:p>
          </table:table-cell>
          <table:covered-table-cell/>
          <table:table-cell table:style-name="表格1.K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4">政風</text:p>
            <text:p text:style-name="P2">單位</text:p>
          </table:table-cell>
          <table:covered-table-cell/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0">批</text:p>
            <text:p text:style-name="P10">示</text:p>
          </table:table-cell>
          <table:covered-table-cell/>
          <table:table-cell table:style-name="表格1.K15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4">人事</text:p>
            <text:p text:style-name="P4">單位</text:p>
          </table:table-cell>
          <table:covered-table-cell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2">核稿</text:p>
          </table:table-cell>
          <table:covered-table-cell/>
          <table:table-cell table:style-name="表格1.C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申請人應詳閱背面注意事項並於簽名欄簽章</text:p>
      <text:p text:style-name="P28">公務員及特定身分人員進入大陸地區注意事項</text:p>
      <text:list xml:id="list2293015563990558725" text:style-name="WW8Num9">
        <text:list-item>
          <text:p text:style-name="P3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9"><text:span text:style-name="T15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17">www.cdc.gov.tw</text:span></text:span></text:a><text:span text:style-name="T15">)。</text:span></text:p>
        </text:list-item>
        <text:list-item>
          <text:p text:style-name="P30">在大陸地區活動期間，應秉持對等、尊嚴原則進行交流；以非公務事由申請進入大陸地區，不得涉及公務相關活動。</text:p>
        </text:list-item>
        <text:list-item>
          <text:p text:style-name="P29"><text:span text:style-name="T15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3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9"><text:span text:style-name="T14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30">在大陸地區活動期間，不得從事下列行為：</text:p>
          <text:list>
            <text:list-item>
              <text:p text:style-name="P44"><text:span text:style-name="T24">違反臺灣地區與大陸地區關係條例第五條之一、第三十三條之一第一項規定，擅自與大陸地區人民、法人、團體或其他機關（構）簽訂協議或為其他任何形式之合作行為。</text:span></text:p>
            </text:list-item>
            <text:list-item>
              <text:p text:style-name="P45">其他法令所禁止或應經業務主管機關許可而未經許可之事項。</text:p>
            </text:list-item>
          </text:list>
        </text:list-item>
        <text:list-item>
          <text:p text:style-name="P47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6"><text:span text:style-name="T24">為協助各機關建立完整內部管理及協處平臺，</text:span><text:span text:style-name="T24">返</text:span><text:span text:style-name="T24">臺</text:span><text:span text:style-name="T24">上班</text:span><text:span text:style-name="T24">後</text:span><text:span text:style-name="T24">一</text:span><text:span text:style-name="T24">星期內應填寫返臺意見反映表，現職人員送交</text:span><text:span text:style-name="T24">所屬</text:span><text:span text:style-name="T24">機關，機關首長送</text:span><text:span text:style-name="T24">交</text:span><text:span text:style-name="T24">上一級機關，受委託人員送</text:span><text:span text:style-name="T24">交</text:span><text:span text:style-name="T24">委託機關，</text:span><text:span text:style-name="T24">管制赴陸之</text:span><text:span text:style-name="T24">退離職人員</text:span><text:span text:style-name="T24">及縣（市）長</text:span><text:span text:style-name="T24">送交</text:span><text:span text:style-name="T24">內政部入出國及移民署，直轄市長送交行政院</text:span><text:span text:style-name="T24">備查</text:span><text:span text:style-name="T24">。</text:span></text:p>
        </text:list-item>
      </text:list>
      <text:p text:style-name="P32">以上申請表及注意事項申請人均已據實填寫並詳閱確實遵守。</text:p>
      <text:p text:style-name="P35">申請人簽章：______________</text:p>
      <text:p text:style-name="P34"/>
      <text:p text:style-name="P36">小叮嚀：</text:p>
      <text:p text:style-name="P33">一、證照應妥善保管。</text:p>
      <text:list xml:id="list239800097050674049" text:style-name="WW8Num4">
        <text:list-item>
          <text:list>
            <text:list-item>
              <text:p text:style-name="P37"><text:span text:style-name="T19">在大陸地區遺失護照，洽請出發地機</text:span><text:span text:style-name="T15">船公司</text:span><text:span text:style-name="T19">協助辦理返臺。</text:span></text:p>
            </text:list-item>
            <text:list-item>
              <text:p text:style-name="P37"><text:span text:style-name="T19">遺失</text:span><text:span text:style-name="T17">臺胞證，</text:span><text:span text:style-name="T19">洽</text:span><text:span text:style-name="T17">公安部門</text:span><text:span text:style-name="T15">(110)</text:span><text:span text:style-name="T17">取得報案證明，向大陸出入境部門申請補發臨時臺胞證。</text:span></text:p>
            </text:list-item>
          </text:list>
        </text:list-item>
        <text:list-item>
          <text:p text:style-name="P38">在大陸地區遭遇急難事件(傷病、交通事故、搶劫等)，協助處理窗口電話如下：</text:p>
          <text:list>
            <text:list-item>
              <text:p text:style-name="P37"><text:span text:style-name="T15">海基會兩岸人民急難服務中心：00-886-2-</text:span><text:span text:style-name="T20">25339995</text:span><text:span text:style-name="T17">。</text:span></text:p>
            </text:list-item>
            <text:list-item>
              <text:p text:style-name="P37"><text:span text:style-name="T17">大陸相關單位電話</text:span><text:span text:style-name="T15">：</text:span></text:p>
            </text:list-item>
          </text:list>
        </text:list-item>
      </text:list>
      <text:p text:style-name="P39"><text:span text:style-name="T15">1.</text:span><text:span text:style-name="T15">公安報案專線(110)。</text:span></text:p>
      <text:p text:style-name="P39"><text:span text:style-name="T15">2.</text:span><text:span text:style-name="T15">救護車通報專線(120)。</text:span></text:p>
      <text:p text:style-name="P39"><text:span text:style-name="T15">3.</text:span><text:span text:style-name="T17">各地旅遊局、臺商協會查號電話</text:span><text:span text:style-name="T17"> </text:span><text:span text:style-name="T17">(市內查號台：114</text:span><text:span text:style-name="T15">；長途查號台：116</text:span><text:span text:style-name="T17">)。</text:span></text:p>
      <text:p text:style-name="P40"><text:span text:style-name="T17">三、公務員</text:span><text:span text:style-name="T15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40"><text:span text:style-name="T15">四、</text:span><text:span text:style-name="T13">如係第一次赴陸，建議赴陸前先行參加「赴陸相關規範與程序」相關研習課程，或至「e等公務園」</text:span><text:soft-page-break/><text:span text:style-name="T13">網站（http://elearning.hrd.gov.tw/）閱讀「公務員，赴陸知多少？」線上課程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letter-kerning="true" style:font-size-asian="12pt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9z1" style:family="text">
      <style:text-properties fo:font-size="12pt" style:font-size-asian="12pt" style:font-weight-complex="bold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6-11-03T13:31:00</meta:creation-date>
    <dc:creator>user</dc:creator>
    <dc:date>2016-11-03T13:31:00</dc:date>
    <meta:print-date>2010-07-23T18:07:00</meta:print-date>
    <meta:editing-cycles>2</meta:editing-cycles>
    <meta:document-statistic meta:table-count="1" meta:image-count="0" meta:object-count="0" meta:page-count="3" meta:paragraph-count="89" meta:word-count="1655" meta:character-count="1848" meta:non-whitespace-character-count="1765"/>
    <meta:generator>LibreOffice/5.2.2.2$Windows_x86 LibreOffice_project/8f96e87c890bf8fa77463cd4b640a2312823f3ad</meta:generator>
  </office:meta>
</office:document-meta>
</file>