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18in"/>
    </style:style>
    <style:style style:name="TableColumn3" style:family="table-column">
      <style:table-column-properties style:column-width="0.9493in"/>
    </style:style>
    <style:style style:name="TableColumn4" style:family="table-column">
      <style:table-column-properties style:column-width="2.9368in"/>
    </style:style>
    <style:style style:name="TableColumn5" style:family="table-column">
      <style:table-column-properties style:column-width="1.1486in"/>
    </style:style>
    <style:style style:name="TableColumn6" style:family="table-column">
      <style:table-column-properties style:column-width="1.2361in"/>
    </style:style>
    <style:style style:name="Table1" style:family="table" style:master-page-name="MP0">
      <style:table-properties style:width="6.7326in" style:rel-width="100%" fo:margin-left="0in" table:align="left"/>
    </style:style>
    <style:style style:name="TableRow7" style:family="table-row">
      <style:table-row-properties style:min-row-height="0.5in" fo:keep-together="always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style:page-number="12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text-properties style:font-name="新細明體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1652in">
        <style:tab-stops/>
      </style:paragraph-properties>
      <style:text-properties style:font-name-asian="標楷體" fo:font-size="14pt" style:font-size-asian="14p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Row29" style:family="table-row">
      <style:table-row-properties style:min-row-height="0.5in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Row37" style:family="table-row">
      <style:table-row-properties style:min-row-height="0.5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/>
    </style:style>
    <style:style style:name="TableRow47" style:family="table-row">
      <style:table-row-properties style:min-row-height="1.268in" fo:keep-together="always"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/>
    </style:style>
    <style:style style:name="TableRow54" style:family="table-row">
      <style:table-row-properties style:min-row-height="1.268in" fo:keep-together="always"/>
    </style:style>
    <style:style style:name="P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Row60" style:family="table-row">
      <style:table-row-properties style:min-row-height="1.4833in" fo:keep-together="always"/>
    </style:style>
    <style:style style:name="P6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8604in" fo:keep-together="always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新細明體"/>
    </style:style>
    <style:style style:family="graphic" style:name="a0" style:parent-style-name="Graphics">
      <style:graphic-properties fo:min-width="0.375in" fo:min-height="0.8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（主管機關全銜）</text:span><text:span text:style-name="T12"><draw:frame draw:z-index="251657728" draw:id="id0" draw:style-name="a0" draw:name="Text Box 4" text:anchor-type="paragraph" svg:x="5.91667in" svg:y="-0.77083in" svg:width="0.83333in" svg:height="0.375in" style:rel-width="scale" style:rel-height="scale"><draw:text-box><text:p text:style-name="P13">附件2</text:p></draw:text-box><svg:desc/></draw:frame></text:span><text:span text:style-name="T14">選送國外進修計畫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3">
            <text:p text:style-name="P19">（中文）　　　　　　　（英文）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服務機關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擬進修學校</text:p>
          </table:table-cell>
          <table:covered-table-cell/>
          <table:table-cell table:style-name="TableCell32" table:number-columns-spanned="3">
            <text:p text:style-name="P33">（最多可寫3個）</text:p>
            <text:p text:style-name="P34">1.（中文）　　　　　　　（英文）</text:p>
            <text:p text:style-name="P35">2.（中文）　　　　　　　（英文）</text:p>
            <text:p text:style-name="P36">3.（中文）　　　　　　　（英文）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擬進修研究領域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預計進修期間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進修計畫</text:p>
          </table:table-cell>
          <table:table-cell table:style-name="TableCell50">
            <text:p text:style-name="P51">進修動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進修內容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預期達成目標及效果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進修學科與機關業務之配合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內文"><text:span text:style-name="T71">※表內各欄均請詳實填寫，如篇幅不敷使用，請另紙繕附</text:span><text:span text:style-name="T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" style:display-name="一" style:family="paragraph" style:parent-style-name="內文">
      <style:paragraph-properties fo:text-align="justify" fo:line-height="0.3194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一0" style:display-name="(一)" style:family="paragraph" style:parent-style-name="內文">
      <style:paragraph-properties fo:text-align="justify" fo:line-height="0.3194in" fo:margin-left="0.6694in" fo:text-indent="-0.2756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645in" fo:margin-left="0.7875in" fo:margin-bottom="0.8076in" fo:margin-right="0.7875in" style:num-format="一, 十, 一百(繁)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9in"/>
      </style:header-style>
      <style:footer-style>
        <style:header-footer-properties style:dynamic-spacing="true" fo:min-height="-0.0201in"/>
      </style:footer-style>
    </style:page-layout>
    <style:style style:name="P10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ms3</meta:initial-creator>
    <dc:creator>user</dc:creator>
    <meta:creation-date>2017-06-14T05:32:00Z</meta:creation-date>
    <dc:date>2017-06-14T05:32:00Z</dc:date>
    <meta:print-date>2010-05-19T0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