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6.84cm"/>
    </style:style>
    <style:style style:name="表格1.B" style:family="table-column">
      <style:table-column-properties style:column-width="10.2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27cm" fo:margin-right="0cm" fo:text-indent="-1.27cm" style:auto-text-indent="false"/>
    </style:style>
    <style:style style:name="P6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成功大學「</text:span><text:span text:style-name="T3">行政E化系統</text:span><text:span text:style-name="T1">」教育訓練系統單位維護人員申請表</text:span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姓名 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校內分機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員工識別証號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備註</text:p>
          </table:table-cell>
          <table:table-cell table:style-name="表格1.B1" office:value-type="string">
            <text:p text:style-name="P2"/>
            <text:p text:style-name="P1"/>
            <text:p text:style-name="P1"/>
          </table:table-cell>
        </table:table-row>
      </table:table>
      <text:p text:style-name="P4"/>
      <text:p text:style-name="P4"/>
      <text:p text:style-name="P4">附註：</text:p>
      <text:p text:style-name="P5"><text:span text:style-name="T4"><text:s text:c="2"/>一、「行政E化系統」網址：http://eadm.ncku.edu.tw，登入帳號及密碼後，點選【行政類】→【教育訓練系統】，即可使用此項功能。</text:span></text:p>
      <text:p text:style-name="P5"><text:span text:style-name="T4"><text:s text:c="2"/>二、教育訓練系統使用流程：【課程資料管理】開立課程→【課程報名】接受報名→【課程核可管理】核給時數→【報表統計列印】上傳時數。</text:span></text:p>
      <text:p text:style-name="P5"><text:span text:style-name="T4"><text:s text:c="2"/>二、貴單位開設各類學習課程系統維護人員，請填妥本申請表，送人事室黃郁芬</text:span><text:span text:style-name="T4">校聘</text:span><text:span text:style-name="T4">組員（分機：50877）。</text:span></text:p>
      <text:p text:style-name="P6"/>
      <text:p text:style-name="P6"/>
      <text:p text:style-name="P6"/>
      <text:p text:style-name="P6"><text:s text:c="43"/>單位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開設各類學習課程建立於「公務人員終身學習入口網站」</dc:title>
    <meta:initial-creator>aaa</meta:initial-creator>
    <meta:creation-date>2016-11-03T13:06:00</meta:creation-date>
    <dc:creator>user</dc:creator>
    <dc:date>2016-11-03T13:06:00</dc:date>
    <meta:print-date>2009-06-24T10:29:00</meta:print-date>
    <meta:editing-cycles>2</meta:editing-cycles>
    <meta:document-statistic meta:table-count="1" meta:image-count="0" meta:object-count="0" meta:page-count="1" meta:paragraph-count="12" meta:word-count="216" meta:character-count="292" meta:non-whitespace-character-count="242"/>
    <meta:generator>LibreOffice/5.2.2.2$Windows_x86 LibreOffice_project/8f96e87c890bf8fa77463cd4b640a2312823f3ad</meta:generator>
  </office:meta>
</office:document-meta>
</file>