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19cm" fo:margin-left="-0.058cm" table:align="left" style:writing-mode="lr-tb"/>
    </style:style>
    <style:style style:name="表格1.A" style:family="table-column">
      <style:table-column-properties style:column-width="5.3cm"/>
    </style:style>
    <style:style style:name="表格1.B" style:family="table-column">
      <style:table-column-properties style:column-width="11.818cm"/>
    </style:style>
    <style:style style:name="表格1.1" style:family="table-row">
      <style:table-row-properties style:min-row-height="1.778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2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/>
    </style:style>
    <style:style style:name="P3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margin-left="1.27cm" fo:margin-right="0cm" fo:text-indent="-1.27cm" style:auto-text-indent="false"/>
    </style:style>
    <style:style style:name="P6" style:family="paragraph" style:parent-style-name="Standard">
      <style:paragraph-properties fo:margin-left="1.27cm" fo:margin-right="0cm" fo:text-indent="-1.27cm" style:auto-text-indent="false"/>
      <style:text-properties style:font-name="標楷體" style:font-name-asian="標楷體" style:font-name-complex="標楷體"/>
    </style:style>
    <style:style style:name="P7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16pt" style:font-name-asian="標楷體" style:font-size-asian="16pt" style:font-name-complex="標楷體"/>
    </style:style>
    <style:style style:name="T2" style:family="text">
      <style:text-properties style:font-name="標楷體" fo:font-size="16pt" style:font-name-asian="標楷體" style:font-size-asian="16pt" style:font-name-complex="標楷體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國立成功大學「</text:span><text:span text:style-name="T3">公務人員終身學習入口網站</text:span><text:span text:style-name="T1">」單位維護人員申請表</text:span></text:p>
      <text:p text:style-name="Standard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單位</text:p>
          </table:table-cell>
          <table:table-cell table:style-name="表格1.B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職稱</text:p>
          </table:table-cell>
          <table:table-cell table:style-name="表格1.B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姓名 </text:p>
          </table:table-cell>
          <table:table-cell table:style-name="表格1.B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校內分機</text:p>
          </table:table-cell>
          <table:table-cell table:style-name="表格1.B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備註</text:p>
          </table:table-cell>
          <table:table-cell table:style-name="表格1.B1" office:value-type="string">
            <text:p text:style-name="P2"/>
          </table:table-cell>
        </table:table-row>
      </table:table>
      <text:p text:style-name="P4"/>
      <text:p text:style-name="P6">附註：</text:p>
      <text:p text:style-name="P5"><text:span text:style-name="T4"><text:s text:c="2"/>一、貴單位申請資料經人事室登錄後，隨時可以針對單位使用權限至該入口網站：（網址為</text:span><text:span text:style-name="T4">http://117.56.124.130/Default.aspx</text:span><text:span text:style-name="T4">）進入管理介面後，登錄開設學習課程及報名/成績維護。 </text:span></text:p>
      <text:p text:style-name="P5"><text:span text:style-name="T4"><text:s text:c="2"/>二、貴單位開設各類學習課程系統維護人員，因職務調動而不再負責此業務或需更換系統維護人員，請填妥本申請表，並於備註欄註明原因，送人事室發展組（分機：5087</text:span><text:span text:style-name="T4">7</text:span><text:span text:style-name="T4">）修改系統維護人員。</text:span></text:p>
      <text:p text:style-name="P6"/>
      <text:p text:style-name="P6"/>
      <text:p text:style-name="P6"><text:s text:c="43"/>單位主管簽章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文字" style:family="paragraph" style:parent-style-name="Standard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成功大學開設各類學習課程建立於「公務人員終身學習入口網站」</dc:title>
    <meta:initial-creator>aaa</meta:initial-creator>
    <meta:creation-date>2016-11-03T13:05:00</meta:creation-date>
    <dc:creator>user</dc:creator>
    <dc:date>2016-11-03T13:05:00</dc:date>
    <meta:print-date>2009-06-24T10:29:00</meta:print-date>
    <meta:editing-cycles>2</meta:editing-cycles>
    <meta:document-statistic meta:table-count="1" meta:image-count="0" meta:object-count="0" meta:page-count="1" meta:paragraph-count="10" meta:word-count="202" meta:character-count="288" meta:non-whitespace-character-count="239"/>
    <meta:generator>LibreOffice/5.2.2.2$Windows_x86 LibreOffice_project/8f96e87c890bf8fa77463cd4b640a2312823f3ad</meta:generator>
  </office:meta>
</office:document-meta>
</file>