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5cm" fo:margin-left="-0.199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1.655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1.184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5.747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5.50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成功大學教師延長國內外進修申請表</text:span>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單　　位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4">職　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H1" office:value-type="string">
            <text:p text:style-name="P1"><text:span text:style-name="T2"><text:s text:c="19"/>(簽章)</text:span></text:p>
          </table:table-cell>
        </table:table-row>
        <table:table-row table:style-name="表格1.2">
          <table:table-cell table:style-name="表格1.A1" office:value-type="string">
            <text:p text:style-name="P4">原經費補助</text:p>
          </table:table-cell>
          <table:table-cell table:style-name="表格1.B2" table:number-columns-spanned="7" office:value-type="string">
            <text:p text:style-name="Standard"><text:span text:style-name="T2">□國科會第 　 <text:s/>屆科技進修人員</text:span></text:p>
            <text:p text:style-name="Standard"><text:span text:style-name="T2">□教育部核淮　 <text:s/>　年度派員出國研究實習人員</text:span></text:p>
            <text:p text:style-name="Standard"><text:span text:style-name="T2">□本校或其他單位( <text:s text:c="30"/>)</text:span></text:p>
            <text:p text:style-name="P3">□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原核淮期限</text:p>
          </table:table-cell>
          <table:table-cell table:style-name="表格1.B2" table:number-columns-spanned="7" office:value-type="string">
            <text:p text:style-name="P3">自　　 年　 　月　 　日起至　　 年　 <text:s/>　月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延 長 進 修 留 職 停 薪 期 <text:s text:c="6"/>限</text:p>
          </table:table-cell>
          <table:table-cell table:style-name="表格1.H1" table:number-columns-spanned="7" office:value-type="string">
            <text:p text:style-name="P10">年　 　月　 　日起至　　 年　 <text:s/>　月 <text:s/>　　日(第　　 <text:s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科、系、所</text:p>
            <text:p text:style-name="P1"><text:span text:style-name="T2">簽 　 <text:s text:c="2"/>註</text:span></text:p>
          </table:table-cell>
          <table:table-cell table:style-name="表格1.B2" table:number-columns-spanned="7" office:value-type="string">
            <text:p text:style-name="Standard"><text:span text:style-name="T2">經　　 年　　 月　　 日教評會審議通過(附會議紀錄)</text:span></text:p>
            <text:p text:style-name="P3"/>
            <text:p text:style-name="P11"><text:span text:style-name="T2">主管簽章：　 <text:s/>　　　　　　　月　 <text:s text:c="3"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院、處、中</text:p>
            <text:p text:style-name="P4">心 <text:s/>簽 <text:s/>註</text:p>
          </table:table-cell>
          <table:table-cell table:style-name="表格1.B2" table:number-columns-spanned="7" office:value-type="string">
            <text:p text:style-name="Standard"><text:span text:style-name="T2">經　　 年　　 月　　 日教評會審議通過(附會議紀錄)</text:span></text:p>
            <text:p text:style-name="P3"/>
            <text:p text:style-name="P11"><text:span text:style-name="T2">主管簽章：　　　　　　　　 <text:s/>月　 <text:s text:c="3"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會 人 事 室</text:p>
          </table:table-cell>
          <table:table-cell table:style-name="表格1.B2" table:number-columns-spanned="7" office:value-type="string">
            <text:p text:style-name="P6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會 會 計 室</text:p>
          </table:table-cell>
          <table:table-cell table:style-name="表格1.B2" table:number-columns-spanned="7" office:value-type="string">
            <text:p text:style-name="P6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會 教 務 處</text:p>
          </table:table-cell>
          <table:table-cell table:style-name="表格1.B2" table:number-columns-spanned="7" office:value-type="string">
            <text:list xml:id="list7197991753598873280" text:style-name="WW8Num2">
              <text:list-item>
                <text:p text:style-name="P8"><text:span text:style-name="T2">擬提校教評會審議　 <text:s text:c="6"/>□其他意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校 長 批 示</text:p>
          </table:table-cell>
          <table:table-cell table:style-name="表格1.A1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主任秘書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H1" table:number-columns-spanned="8" office:value-type="string">
            <text:p text:style-name="P9"><text:span text:style-name="T2">經　 　年　 　月　　 日　　　學年度 　　次校評會審議結果：□通過　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件：</text:p>
      <text:list xml:id="list1868076019867263920" text:style-name="WW8Num1">
        <text:list-item>
          <text:p text:style-name="P7">指導教授證明函或學校成績單。</text:p>
        </text:list-item>
        <text:list-item>
          <text:p text:style-name="P7">進修報告。</text:p>
        </text:list-item>
        <text:list-item>
          <text:p text:style-name="P7">留職停薪返校服務承諾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功大學教師自行申請出國講學及國內外研究、進修申請表</dc:title>
    <meta:initial-creator>Win</meta:initial-creator>
    <meta:creation-date>2016-11-03T13:03:00</meta:creation-date>
    <dc:creator>user</dc:creator>
    <dc:date>2016-11-03T13:03:00</dc:date>
    <meta:editing-cycles>2</meta:editing-cycles>
    <meta:document-statistic meta:table-count="1" meta:image-count="0" meta:object-count="0" meta:page-count="1" meta:paragraph-count="34" meta:word-count="282" meta:character-count="500" meta:non-whitespace-character-count="282"/>
    <meta:generator>LibreOffice/5.2.2.2$Windows_x86 LibreOffice_project/8f96e87c890bf8fa77463cd4b640a2312823f3ad</meta:generator>
  </office:meta>
</office:document-meta>
</file>