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cm" fo:margin-right="0cm" fo:text-indent="1.482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簽 </text:span><text:span text:style-name="T2"><text:s/></text:span><text:span text:style-name="T4">於 <text:s/></text:span><text:span text:style-name="T2"><text:s text:c="3"/>系</text:span></text:p>
      <text:p text:style-name="P1">主旨：檢陳休假研究書面報告ㄧ份，請 核示。</text:p>
      <text:p text:style-name="Standard"><text:span text:style-name="T2">說明：本人( <text:s text:c="6"/>)係 </text:span><text:span text:style-name="T3"><text:s text:c="6"/></text:span><text:span text:style-name="T2">學年度第 <text:s text:c="2"/>學期教授休假研究人員。</text:span></text:p>
      <text:p text:style-name="P2"><text:span text:style-name="T2">□同意休假研究報告送圖書館典藏</text:span></text:p>
      <text:p text:style-name="P2"><text:span text:style-name="T2">□不同意休假研究報告送圖書館典藏</text:span></text:p>
      <text:p text:style-name="P1"/>
      <text:p text:style-name="P1">敬 <text:s text:c="2"/>致 </text:p>
      <text:p text:style-name="P1"/>
      <text:p text:style-name="P1"/>
      <text:p text:style-name="P1">系主任 <text:s/></text:p>
      <text:p text:style-name="P1"/>
      <text:p text:style-name="P1">院長</text:p>
      <text:p text:style-name="P1"/>
      <text:p text:style-name="P1">人事室彙送教評會審議</text:p>
      <text:p text:style-name="P1"><text:s text:c="26"/></text:p>
      <text:p text:style-name="P1"><text:s text:c="35"/></text:p>
      <text:p text:style-name="P1"/>
      <text:p text:style-name="P1"/>
      <text:p text:style-name="Standard"><text:span text:style-name="T2"><text:s text:c="36"/>職 <text:s text:c="14"/>謹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  於 機械系</dc:title>
    <meta:initial-creator>Win</meta:initial-creator>
    <meta:creation-date>2016-11-03T13:00:00</meta:creation-date>
    <dc:creator>user</dc:creator>
    <dc:date>2016-11-03T13:00:00</dc:date>
    <meta:print-date>2011-07-06T19:38:00</meta:print-date>
    <meta:editing-cycles>2</meta:editing-cycles>
    <meta:editing-duration>PT1M</meta:editing-duration>
    <meta:document-statistic meta:table-count="0" meta:image-count="0" meta:object-count="0" meta:page-count="1" meta:paragraph-count="12" meta:word-count="97" meta:character-count="240" meta:non-whitespace-character-count="97"/>
    <meta:generator>LibreOffice/5.2.2.2$Windows_x86 LibreOffice_project/8f96e87c890bf8fa77463cd4b640a2312823f3ad</meta:generator>
  </office:meta>
</office:document-meta>
</file>