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432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6.37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5.713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76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0cm" fo:margin-right="0cm" fo:line-height="1.058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-0.002cm" fo:margin-right="0cm" fo:line-height="1.058cm" fo:text-align="justify" fo:text-align-last="justify" style:justify-single-word="false" fo:text-indent="-0.044cm" style:auto-text-indent="false"/>
      <style:text-properties fo:font-size="20pt" fo:letter-spacing="-0.035cm" style:font-name-asian="標楷體" style:font-size-asian="20pt"/>
    </style:style>
    <style:style style:name="P9" style:family="paragraph" style:parent-style-name="Standard">
      <style:paragraph-properties fo:margin-left="0cm" fo:margin-right="0cm" fo:line-height="1.058cm" fo:text-align="justify" fo:text-align-last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1.058cm" fo:text-indent="0.494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.058cm" fo:text-align="justify" fo:text-align-last="justify" style:justify-single-word="false" fo:text-indent="0.49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49cm" fo:margin-right="0cm" fo:line-height="1.058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49cm" fo:margin-right="0cm" fo:line-height="1.058cm" fo:text-align="center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letter-spacing="-0.035cm"/>
    </style:style>
    <style:style style:name="T5" style:family="text">
      <style:text-properties fo:font-size="20pt" fo:letter-spacing="-0.035cm" style:font-name-asian="標楷體" style:font-size-asian="2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國</text:span><text:span text:style-name="T3"> </text:span><text:span text:style-name="T1">立</text:span><text:span text:style-name="T3"> </text:span><text:span text:style-name="T1">成</text:span><text:span text:style-name="T3"> </text:span><text:span text:style-name="T1">功</text:span><text:span text:style-name="T3"> </text:span><text:span text:style-name="T1">大</text:span><text:span text:style-name="T3"> </text:span><text:span text:style-name="T1">學</text:span></text:p>
            <text:p text:style-name="P8">出國講學、國內外進修研究返校服務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1">職稱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6">出國講學</text:span><text:span text:style-name="T6">/</text:span><text:span text:style-name="T6">國內外進修研究事由</text:span></text:p>
          </table:table-cell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核定起訖日期</text:p>
          </table:table-cell>
          <table:covered-table-cell/>
          <table:table-cell table:style-name="表格1.F2" table:number-columns-spanned="5" office:value-type="string">
            <text:p text:style-name="P1"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返校服務日期</text:p>
          </table:table-cell>
          <table:covered-table-cell/>
          <table:table-cell table:style-name="表格1.F2" table:number-columns-spanned="5" office:value-type="string">
            <text:p text:style-name="P1"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系、科、組</text:p>
            <text:p text:style-name="P11">主管簽章</text:p>
          </table:table-cell>
          <table:covered-table-cell/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處、院、室</text:p>
            <text:p text:style-name="P11">主管簽章</text:p>
          </table:table-cell>
          <table:covered-table-cell/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/>
            <text:p text:style-name="P14">會</text:p>
            <text:p text:style-name="P14">辦</text:p>
            <text:p text:style-name="P5">單</text:p>
            <text:p text:style-name="P5">位</text:p>
          </table:table-cell>
          <table:table-cell table:style-name="表格1.A9" office:value-type="string">
            <text:p text:style-name="P2"/>
            <text:p text:style-name="P5">人</text:p>
            <text:p text:style-name="P5">事</text:p>
            <text:p text:style-name="P5">室</text:p>
          </table:table-cell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2">教</text:p>
            <text:p text:style-name="P12">務</text:p>
            <text:p text:style-name="P12">長</text:p>
            <text:p text:style-name="P12">代</text:p>
            <text:p text:style-name="P12">決</text:p>
          </table:table-cell>
          <table:covered-table-cell/>
          <table:table-cell table:style-name="表格1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成 功 大 學</dc:title>
    <meta:initial-creator>aaa</meta:initial-creator>
    <meta:creation-date>2016-11-03T12:59:00</meta:creation-date>
    <dc:creator>user</dc:creator>
    <dc:date>2016-11-03T12:59:00</dc:date>
    <meta:print-date>2012-06-29T14:58:00</meta:print-date>
    <meta:editing-cycles>2</meta:editing-cycles>
    <meta:document-statistic meta:table-count="1" meta:image-count="0" meta:object-count="0" meta:page-count="1" meta:paragraph-count="26" meta:word-count="93" meta:character-count="122" meta:non-whitespace-character-count="93"/>
    <meta:generator>LibreOffice/5.2.2.2$Windows_x86 LibreOffice_project/8f96e87c890bf8fa77463cd4b640a2312823f3ad</meta:generator>
  </office:meta>
</office:document-meta>
</file>