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1.68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381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661cm" fo:keep-together="auto"/>
    </style:style>
    <style:style style:name="表格1.17" style:family="table-row">
      <style:table-row-properties style:min-row-height="1.65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388cm"/>
      <style:text-properties style:font-name="標楷體" fo:letter-spacing="-0.014cm" style:font-name-asian="標楷體"/>
    </style:style>
    <style:style style:name="P21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 style:list-style-name="WW8Num1">
      <style:paragraph-properties fo:line-height="0.706cm" fo:text-align="justify" style:justify-single-word="false"/>
    </style:style>
    <style:style style:name="P26" style:family="paragraph" style:parent-style-name="Standard" style:list-style-name="WW8Num1">
      <style:paragraph-properties fo:line-height="0.706cm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本文縮排_20_2">
      <style:paragraph-properties fo:margin-left="1.695cm" fo:margin-right="0cm" fo:line-height="0.564cm" fo:text-align="justify" style:justify-single-word="false" fo:text-indent="-1.695cm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成功大學公務人員平時成績考核紀錄表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項目</text:p>
          </table:table-cell>
          <table:table-cell table:style-name="表格1.B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考核項目</text:p>
          </table:table-cell>
          <table:table-cell table:style-name="表格1.A1" table:number-rows-spanned="2" table:number-columns-spanned="7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2">工作知能及公文績效</text:p>
          </table:table-cell>
          <table:table-cell table:style-name="表格1.A1" table:number-columns-spanned="7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2">創新研究及簡化流程</text:p>
          </table:table-cell>
          <table:table-cell table:style-name="表格1.A1" table:number-columns-spanned="7" office:value-type="string">
            <text:p text:style-name="P1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0">服務態度</text:p>
          </table:table-cell>
          <table:table-cell table:style-name="表格1.A1" table:number-columns-spanned="7" office:value-type="string">
            <text:p text:style-name="P12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0">品德操守</text:p>
          </table:table-cell>
          <table:table-cell table:style-name="表格1.A1" table:number-columns-spanned="7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3">領導協調　能力</text:p>
          </table:table-cell>
          <table:table-cell table:style-name="表格1.A1" table:number-columns-spanned="7" office:value-type="string">
            <text:p text:style-name="P1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3">年度工作　計畫</text:p>
          </table:table-cell>
          <table:table-cell table:style-name="表格1.A1" table:number-columns-spanned="7" office:value-type="string">
            <text:p text:style-name="P1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19">語文能力</text:p>
          </table:table-cell>
          <table:table-cell table:style-name="表格1.A1" table:number-columns-spanned="7" office:value-type="string">
            <text:p text:style-name="P24"><text:span text:style-name="T8">積極學習英語或其他職務上所需之語言，已通過</text:span><text:span text:style-name="T8">全民英檢</text:span><text:span text:style-name="T8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5">
          <table:table-cell table:style-name="表格1.K1" table:number-columns-spanned="14" office:value-type="string">
            <text:p text:style-name="P1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0">系、所、科、組、中心主管綜合考評等級及具體建議事項（請簽章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院、處、館、室、中心主管綜合考評等級及具體建議事項（請簽章）</text:p>
          </table:table-cell>
          <table:covered-table-cell/>
          <table:covered-table-cell/>
          <table:covered-table-cell/>
          <table:table-cell table:style-name="表格1.K1" table:number-columns-spanned="6" office:value-type="string">
            <text:p text:style-name="P27"><text:span text:style-name="T13">校</text:span><text:span text:style-name="T16"> <text:s text:c="12"/></text:span><text:span text:style-name="T13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註：一、「系、所、科、組、中心主管綜合考評等級及具體建議事項」欄請各二級單位主管予以考評填列等級並簽章，「院、處、館、室、中心主管綜合考評等級及具體建議事項」欄則<text:soft-page-break/>由各一級單位主管予以考評填列等級並簽章。</text:p>
      <text:p text:style-name="P28">二、填表應行注意事項請詳閱本表「附記」規定。</text:p>
      <text:p text:style-name="P29"/>
      <text:p text:style-name="P29">附記：</text:p>
      <text:list xml:id="list3423055540201545887" text:style-name="WW8Num1">
        <text:list-item>
          <text:p text:style-name="P26"><text:span text:style-name="T11">依據行政院及所屬各機關公務人員平時考核要點第</text:span><text:span text:style-name="T11">4</text:span><text:span text:style-name="T11">點之規定訂定，但各機關仍得視業務特性及需要自行訂定。</text:span></text:p>
        </text:list-item>
        <text:list-item>
          <text:p text:style-name="P26"><text:span text:style-name="T11">平時考核紀錄等級分為</text:span><text:span text:style-name="T11">5</text:span><text:span text:style-name="T11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0"><text:span text:style-name="T11">Ａ：表現優異，足為同仁表率（年度工作計畫執行進度按預訂進度完成或進度超前，且充分達成原訂績效目標者）</text:span></text:p>
      <text:p text:style-name="P30"><text:span text:style-name="T11">Ｂ：表現明顯地超出該職責的要求水準（年度工作計畫執行進度落後</text:span><text:span text:style-name="T11">10</text:span><text:span text:style-name="T11"> ﹪以內，或與原訂目標差距</text:span><text:span text:style-name="T11">10</text:span><text:span text:style-name="T11"> ﹪以內者）</text:span></text:p>
      <text:p text:style-name="P30"><text:span text:style-name="T11">Ｃ：表現均能達到要求水準（年度工作計畫執行進度落後</text:span><text:span text:style-name="T11">10</text:span><text:span text:style-name="T11"> ﹪、並在2</text:span><text:span text:style-name="T11">0</text:span><text:span text:style-name="T11"> ﹪以內，或與原訂目標差距</text:span><text:span text:style-name="T11">10</text:span><text:span text:style-name="T11"> ﹪、並在</text:span><text:span text:style-name="T11">20</text:span><text:span text:style-name="T11"> ﹪以內者）</text:span></text:p>
      <text:p text:style-name="P30"><text:span text:style-name="T11">Ｄ：表現未盡符合基本要求（年度工作計畫執行進度落後</text:span><text:span text:style-name="T11">20</text:span><text:span text:style-name="T11"> ﹪、並在3</text:span><text:span text:style-name="T11">0</text:span><text:span text:style-name="T11"> ﹪以內，或與原訂目標差距2</text:span><text:span text:style-name="T11">0</text:span><text:span text:style-name="T11"> ﹪、並在</text:span><text:span text:style-name="T11">30</text:span><text:span text:style-name="T11"> ﹪以內者）</text:span></text:p>
      <text:p text:style-name="P30"><text:span text:style-name="T11">Ｅ：表現多未達基本要求，經勸導仍未改進者（年度工作計畫執行進度落後</text:span><text:span text:style-name="T11">30</text:span><text:span text:style-name="T11"> ﹪以上，或與原訂目標差距</text:span><text:span text:style-name="T11">30</text:span><text:span text:style-name="T11"> ﹪以上者）</text:span></text:p>
      <text:list xml:id="list120354980794682" text:continue-numbering="true" text:style-name="WW8Num1">
        <text:list-item>
          <text:p text:style-name="P21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">受考人如有工作、操行、學識、才能等重大具體優劣事蹟，足資記錄者，應填列於「個人重大優劣事蹟欄」，以作為考評之重要參據。</text:p>
        </text:list-item>
        <text:list-item>
          <text:p text:style-name="P25"><text:span text:style-name="T1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</text:span><text:span text:style-name="T5">及綜合考評</text:span><text:span text:style-name="T11">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23">單位、職稱、姓名、官職等級及工作項目欄，由受考人填列。平時考核紀錄等級，個人工作、操行、學識、才能重大優劣事蹟，面談紀錄，綜合考評等級及具體建議則由主管人員填列；「系、所、科、組、中心主管綜合考評等級及具體建議事項」欄由各二級單位主管予以考評填列並簽章，「院、處、館、室、中心主管綜合考評等級及具體建議事項」欄則由各一級單位主管予以考評填列並簽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16-11-03T12:03:00</meta:creation-date>
    <dc:creator>user</dc:creator>
    <dc:date>2016-11-03T12:03:00</dc:date>
    <meta:print-date>2005-03-17T15:55:00</meta:print-date>
    <meta:editing-cycles>2</meta:editing-cycles>
    <meta:document-statistic meta:table-count="1" meta:image-count="0" meta:object-count="0" meta:page-count="2" meta:paragraph-count="48" meta:word-count="1740" meta:character-count="1785" meta:non-whitespace-character-count="1752"/>
    <meta:generator>LibreOffice/5.2.2.2$Windows_x86 LibreOffice_project/8f96e87c890bf8fa77463cd4b640a2312823f3ad</meta:generator>
  </office:meta>
</office:document-meta>
</file>