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Times New Roman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5.43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公務人員考績證明申請書</text:span></text:p>
      <text:p text:style-name="P2"><text:s text:c="26"/></text:p>
      <text:p text:style-name="P6"><text:span text:style-name="T3">申請人</text:span><text:span text:style-name="T4"> <text:s text:c="12"/></text:span><text:span text:style-name="T3">遺失</text:span><text:span text:style-name="T4"> <text:s text:c="7"/></text:span><text:span text:style-name="T3">年公務人員考績通知書，請惠予補發（證明）。</text:span></text:p>
      <text:p text:style-name="P2"><text:s text:c="26"/></text:p>
      <text:p text:style-name="P4"><text:span text:style-name="T7"><text:s text:c="6"/></text:span><text:span text:style-name="T2">此致</text:span></text:p>
      <text:p text:style-name="P3">人事室</text:p>
      <text:p text:style-name="P2"><text:s text:c="22"/></text:p>
      <text:p text:style-name="P7"><text:span text:style-name="T3">申請人：</text:span><text:span text:style-name="T5"> <text:s text:c="28"/></text:span></text:p>
      <text:p text:style-name="Standard"><text:span text:style-name="T4"><text:s text:c="22"/></text:span><text:span text:style-name="T3">單</text:span><text:span text:style-name="T4"> <text:s/></text:span><text:span text:style-name="T3">位：</text:span><text:span text:style-name="T5"> <text:s text:c="29"/></text:span></text:p>
      <text:p text:style-name="Standard"><text:span text:style-name="T4"><text:s text:c="22"/></text:span><text:span text:style-name="T3">職</text:span><text:span text:style-name="T4"> <text:s/></text:span><text:span text:style-name="T3">稱：</text:span><text:span text:style-name="T5"> <text:s text:c="29"/></text:span></text:p>
      <text:p text:style-name="Standard"><text:span text:style-name="T4"><text:s text:c="22"/></text:span><text:span text:style-name="T3">識別證號碼：</text:span><text:span text:style-name="T5"> <text:s text:c="25"/></text:span></text:p>
      <text:p text:style-name="Standard"><text:span text:style-name="T4"><text:s text:c="22"/></text:span><text:span text:style-name="T3">身分證字號：</text:span><text:span text:style-name="T5"> <text:s text:c="27"/></text:span></text:p>
      <text:p text:style-name="Standard"><text:span text:style-name="T4"><text:s text:c="22"/></text:span><text:span text:style-name="T3">連絡電話：</text:span><text:span text:style-name="T5"> <text:s text:c="28"/></text:span><text:span text:style-name="T4"><text:s/></text:span></text:p>
      <text:p text:style-name="P3"/>
      <text:p text:style-name="P3"/>
      <text:p text:style-name="P3"/>
      <text:p text:style-name="P5"/>
      <text:p text:style-name="P1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 text:c="2"/></text:span><text:span text:style-name="T3">國</text:span><text:span text:style-name="T4"> <text:s text:c="10"/></text:span><text:span text:style-name="T3">年</text:span><text:span text:style-name="T4"> <text:s text:c="9"/></text:span><text:span text:style-name="T3">月</text:span><text:span text:style-name="T4"> <text:s text:c="8"/></text:span><text:span text:style-name="T3">日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fo:text-align-last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3cm" fo:margin-right="3cm" style:writing-mode="lr-tb" style:layout-grid-color="#c0c0c0" style:layout-grid-lines="3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師年資加薪證明書</dc:title>
    <meta:initial-creator>人事室</meta:initial-creator>
    <meta:creation-date>2016-11-03T12:00:00</meta:creation-date>
    <dc:creator>user</dc:creator>
    <dc:date>2016-11-03T12:00:00</dc:date>
    <meta:print-date>2004-09-09T10:13:00</meta:print-date>
    <meta:editing-cycles>2</meta:editing-cycles>
    <meta:document-statistic meta:table-count="0" meta:image-count="0" meta:object-count="0" meta:page-count="1" meta:paragraph-count="14" meta:word-count="82" meta:character-count="509" meta:non-whitespace-character-count="82"/>
    <meta:generator>LibreOffice/5.2.2.2$Windows_x86 LibreOffice_project/8f96e87c890bf8fa77463cd4b640a2312823f3ad</meta:generator>
  </office:meta>
</office:document-meta>
</file>