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3" style:family="table-column">
      <style:table-column-properties style:column-width="1.6229in"/>
    </style:style>
    <style:style style:name="TableColumn4" style:family="table-column">
      <style:table-column-properties style:column-width="5.1381in"/>
    </style:style>
    <style:style style:name="Table2" style:family="table">
      <style:table-properties style:width="6.761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11" style:family="table-row">
      <style:table-row-properties style:min-row-height="0.579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 style:min-row-height="1.078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28" style:family="table-row">
      <style:table-row-properties style:min-row-height="0.689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34" style:family="table-row">
      <style:table-row-properties style:min-row-height="0.77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39" style:family="table-row">
      <style:table-row-properties style:min-row-height="1.46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47" style:family="table-row">
      <style:table-row-properties style:min-row-height="0.48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6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54" style:parent-style-name="內文" style:family="paragraph">
      <style:paragraph-properties fo:margin-left="2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end" fo:line-height="0.2083in" fo:margin-left="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left="2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學術回饋金支付通知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司名稱/</text:p>
            <text:p text:style-name="P8">統一編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支付金額</text:p>
          </table:table-cell>
          <table:table-cell table:style-name="TableCell14">
            <text:p text:style-name="P15">新台幣<text:s/><text:s/>萬<text:s/><text:s/>仟<text:s/><text:s/>佰<text:s/><text:s/>拾<text:s/><text:s/>元整</text:p>
          </table:table-cell>
        </table:table-row>
        <table:table-row table:style-name="TableRow16">
          <table:table-cell table:style-name="TableCell17" table:number-rows-spanned="2">
            <text:p text:style-name="P18">支付方式</text:p>
          </table:table-cell>
          <table:table-cell table:style-name="TableCell19">
            <text:p text:style-name="P20">□支票</text:p>
            <text:p text:style-name="P21">票號：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□匯款：國立成功大學401專戶</text:p>
            <text:p text:style-name="P26">臺灣銀行臺南分行00903607114-1</text:p>
            <text:p text:style-name="P27">匯款日期：<text:s/><text:s text:c="2"/>年<text:s text:c="2"/><text:s/>月<text:s/><text:s text:c="2"/>日</text:p>
          </table:table-cell>
        </table:table-row>
        <table:table-row table:style-name="TableRow28">
          <table:table-cell table:style-name="TableCell29">
            <text:p text:style-name="P30">兼職教師</text:p>
            <text:p text:style-name="P31">系所及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本次學術回饋金支付期間</text:p>
          </table:table-cell>
          <table:table-cell table:style-name="TableCell37">
            <text:p text:style-name="P38">自　　年<text:s/>　月<text:s/>　日至　　年　<text:s/>月<text:s/>　日</text:p>
          </table:table-cell>
        </table:table-row>
        <table:table-row table:style-name="TableRow39">
          <table:table-cell table:style-name="TableCell40">
            <text:p text:style-name="P41">收據寄送資訊</text:p>
          </table:table-cell>
          <table:table-cell table:style-name="TableCell42">
            <text:p text:style-name="P43">公司地址：</text:p>
            <text:p text:style-name="P44">公司部門：</text:p>
            <text:p text:style-name="P45">收件人：</text:p>
            <text:p text:style-name="P46">聯絡電話：</text:p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>此致</text:p>
      <text:p text:style-name="P53">國立成功大學</text:p>
      <text:p text:style-name="P54"><text:span text:style-name="T55">　</text:span><text:span text:style-name="T56">填寫人：</text:span><text:span text:style-name="T57">　　　　　　　</text:span><text:span text:style-name="T58">２</text:span></text:p>
      <text:p text:style-name="P59">（簽章或公司章）</text:p>
      <text:p text:style-name="P60"><text:span text:style-name="T61">　</text:span><text:span text:style-name="T62">填寫日期：</text:span><text:span text:style-name="T63">　</text:span><text:span text:style-name="T64">　年　</text:span><text:span text:style-name="T65"><text:s/></text:span><text:span text:style-name="T66">月</text:span><text:span text:style-name="T67"><text:s/></text:span><text:span text:style-name="T6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岱蓉</meta:initial-creator>
    <dc:creator>陳昱蓉</dc:creator>
    <meta:creation-date>2024-02-19T00:58:00Z</meta:creation-date>
    <dc:date>2024-02-19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