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華康魏碑體外字集" svg:font-family="華康魏碑體外字集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5.1187in"/>
    </style:style>
    <style:style style:name="Table2" style:family="table">
      <style:table-properties style:width="6.6937in" fo:margin-left="-0.3187in" table:align="left"/>
    </style:style>
    <style:style style:name="TableRow5" style:family="table-row">
      <style:table-row-properties style:min-row-height="0.787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35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1" style:parent-style-name="內文" style:family="paragraph">
      <style:paragraph-properties fo:text-align="start"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 fo:text-indent="0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45" style:family="table-row">
      <style:table-row-properties style:min-row-height="0.7875in"/>
    </style:style>
    <style:style style:name="P46" style:parent-style-name="內文" style:family="paragraph">
      <style:paragraph-properties fo:text-align="justify"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54" style:parent-style-name="內文" style:family="paragraph">
      <style:paragraph-properties fo:line-height="0.2777in" fo:text-indent="0in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line-height="0.2777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58" style:parent-style-name="內文" style:family="paragraph">
      <style:paragraph-properties style:line-break="normal" fo:text-align="end" fo:margin-right="0.0298in" fo:text-indent="0in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8" style:parent-style-name="內文" style:family="paragraph">
      <style:paragraph-properties fo:text-align="end" fo:line-height="0.25in" fo:margin-right="0.0312in" fo:text-indent="0in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72" style:parent-style-name="內文" style:family="paragraph">
      <style:paragraph-properties fo:text-indent="0in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4" style:parent-style-name="內文" style:family="paragraph">
      <style:paragraph-properties fo:text-align="end" fo:line-height="0.25in" fo:margin-right="0.0312in" fo:text-indent="0in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88" style:parent-style-name="內文" style:family="paragraph">
      <style:paragraph-properties fo:margin-right="0.0298in" fo:text-indent="2.3625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92" style:parent-style-name="內文" style:family="paragraph">
      <style:paragraph-properties fo:margin-right="-0.0687in" fo:text-indent="2.3625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兼職費支給通知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兼職教師</text:p>
            <text:p text:style-name="P8">系所及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兼職機構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兼任職務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兼職期間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兼職費</text:p>
            <text:p text:style-name="P29">支給頻率</text:p>
          </table:table-cell>
          <table:table-cell table:style-name="TableCell30">
            <text:p text:style-name="P31">□月 □季 □半年 □年</text:p>
          </table:table-cell>
        </table:table-row>
        <table:table-row table:style-name="TableRow32">
          <table:table-cell table:style-name="TableCell33">
            <text:p text:style-name="P34">兼職費</text:p>
            <text:p text:style-name="P35">支給金額</text:p>
          </table:table-cell>
          <table:table-cell table:style-name="TableCell36">
            <text:p text:style-name="P37">新台幣 <text:s text:c="2"/>拾 <text:s text:c="2"/>萬 <text:s text:c="2"/>仟 <text:s text:c="2"/>佰 <text:s text:c="2"/>拾 <text:s text:c="2"/>元整</text:p>
          </table:table-cell>
        </table:table-row>
        <table:table-row table:style-name="TableRow38">
          <table:table-cell table:style-name="TableCell39" table:number-rows-spanned="2">
            <text:p text:style-name="P40">兼職費</text:p>
            <text:p text:style-name="P41">支給方式</text:p>
          </table:table-cell>
          <table:table-cell table:style-name="TableCell42">
            <text:p text:style-name="P43"><text:span text:style-name="T44">□由本校轉發。<text:s/>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採電連存帳方式支付，並採□月□季□半年□年函知本校。</text:p>
          </table:table-cell>
        </table:table-row>
        <table:table-row table:style-name="TableRow49">
          <table:table-cell table:style-name="TableCell50">
            <text:p text:style-name="P51">備 <text:s text:c="7"/>註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<text:s text:c="4"/></text:span><text:span text:style-name="T56">此致</text:span></text:p>
      <text:p text:style-name="P57">國立成功大學<text:s/>人事室</text:p>
      <text:p text:style-name="P58"><text:span text:style-name="T59"><text:s text:c="6"/></text:span><text:span text:style-name="T60">機構名稱</text:span><text:span text:style-name="T61">：</text:span><text:span text:style-name="T62"><text:s/></text:span><text:span text:style-name="T63"><text:s text:c="4"/></text:span><text:span text:style-name="T64"><text:s text:c="2"/></text:span><text:span text:style-name="T65"><text:s text:c="6"/></text:span><text:span text:style-name="T66"><text:s/></text:span><text:span text:style-name="T67"><text:s text:c="9"/></text:span></text:p>
      <text:p text:style-name="P68"><text:span text:style-name="T69"><text:s text:c="3"/>(</text:span><text:span text:style-name="T70">用印</text:span><text:span text:style-name="T71">)</text:span></text:p>
      <text:p text:style-name="P72"><text:span text:style-name="T73"><text:s text:c="18"/></text:span><text:span text:style-name="T74"><text:s/></text:span><text:span text:style-name="T75">填</text:span><text:span text:style-name="T76"><text:s/></text:span><text:span text:style-name="T77">寫</text:span><text:span text:style-name="T78"><text:s/></text:span><text:span text:style-name="T79">人</text:span><text:span text:style-name="T80">：</text:span><text:span text:style-name="T81"><text:s text:c="12"/></text:span><text:span text:style-name="T82"><text:s text:c="3"/></text:span><text:span text:style-name="T83"><text:s text:c="7"/></text:span></text:p>
      <text:p text:style-name="P84"><text:span text:style-name="T85"><text:s text:c="3"/>(</text:span><text:span text:style-name="T86">簽章</text:span><text:span text:style-name="T87">)</text:span></text:p>
      <text:p text:style-name="P88"><text:span text:style-name="T89">聯絡電話</text:span><text:span text:style-name="T90">：</text:span><text:span text:style-name="T91"><text:s text:c="22"/></text:span></text:p>
      <text:p text:style-name="P92"><text:span text:style-name="T93">填寫日期： <text:s text:c="3"/></text:span><text:span text:style-name="T94"><text:s text:c="2"/></text:span><text:span text:style-name="T95"><text:s/>年 <text:s/></text:span><text:span text:style-name="T96"><text:s text:c="2"/></text:span><text:span text:style-name="T97"><text:s/></text:span><text:span text:style-name="T98"><text:s/></text:span><text:span text:style-name="T99">月<text:s/></text:span><text:span text:style-name="T100"><text:s text:c="2"/></text:span><text:span text:style-name="T10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華康魏碑體外字集" svg:font-family="華康魏碑體外字集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華康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libri" style:font-name-asian="華康魏碑體外字集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libri" style:font-name-asian="華康魏碑體外字集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libri" style:font-name-asian="華康魏碑體外字集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libri" style:font-name-asian="華康魏碑體外字集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libri" style:font-name-asian="華康魏碑體外字集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libri" style:font-name-asian="華康魏碑體外字集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libri" style:font-name-asian="華康魏碑體外字集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libri" style:font-name-asian="華康魏碑體外字集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libri" style:font-name-asian="華康魏碑體外字集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asian="華康魏碑體外字集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libri" style:font-name-asian="華康魏碑體外字集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libri" style:font-name-asian="華康魏碑體外字集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libri" style:font-name-asian="華康魏碑體外字集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" style:font-name-asian="華康魏碑體外字集" style:font-name-complex="Times New Roman" fo:color="#4F81BD"/>
    </style:style>
    <style:style style:name="標題6字元" style:display-name="標題 6 字元" style:family="text" style:parent-style-name="預設段落字型">
      <style:text-properties style:font-name="Calibri" style:font-name-asian="華康魏碑體外字集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libri" style:font-name-asian="華康魏碑體外字集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libri" style:font-name-asian="華康魏碑體外字集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華康魏碑體外字集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libri" style:font-name-asian="華康魏碑體外字集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libri" style:font-name-asian="華康魏碑體外字集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style:font-name-asian="華康魏碑體外字集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libri" style:font-name-asian="華康魏碑體外字集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libri" style:font-name-asian="華康魏碑體外字集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華康魏碑體外字集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libri" style:font-name-asian="華康魏碑體外字集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" style:font-name-asian="華康魏碑體外字集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華康魏碑體外字集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gie</meta:initial-creator>
    <dc:creator>User</dc:creator>
    <meta:creation-date>2023-01-04T07:13:00Z</meta:creation-date>
    <dc:date>2023-01-04T07:13:00Z</dc:date>
    <meta:print-date>2020-11-25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