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222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5368in"/>
    </style:style>
    <style:style style:name="TableColumn5" style:family="table-column">
      <style:table-column-properties style:column-width="0.6763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9687in"/>
    </style:style>
    <style:style style:name="Table1" style:family="table" style:master-page-name="MP0">
      <style:table-properties style:width="7.3833in" fo:margin-left="-0.2208in" table:align="left"/>
    </style:style>
    <style:style style:name="TableRow10" style:family="table-row">
      <style:table-row-properties style:min-row-height="0.4652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justify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6326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5652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1944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ableRow86" style:family="table-row">
      <style:table-row-properties style:min-row-height="0.7902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763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0465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標楷體" fo:color="#000000"/>
    </style:style>
    <style:style style:name="P109" style:parent-style-name="內文" style:family="paragraph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-0.0416in" fo:margin-right="0.1666in" fo:text-indent="-0.0368in">
        <style:tab-stops/>
      </style:paragraph-properties>
      <style:text-properties style:font-name="標楷體" style:font-name-asian="標楷體" style:font-name-complex="標楷體" fo:color="#000000"/>
    </style:style>
    <style:style style:name="TableRow114" style:family="table-row">
      <style:table-row-properties style:min-row-height="1.9368in"/>
    </style:style>
    <style:style style:name="P115" style:parent-style-name="內文" style:family="paragraph"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548DD4"/>
    </style:style>
    <style:style style:name="P128" style:parent-style-name="內文" style:family="paragraph">
      <style:paragraph-properties fo:text-align="justify" fo:line-height="0.2222in" fo:margin-left="0.0833in" fo:text-indent="0.1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P131" style:parent-style-name="內文" style:family="paragraph">
      <style:paragraph-properties fo:text-align="justify" fo:line-height="0.2222in" fo:margin-left="0.0833in" fo:text-indent="0.1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P134" style:parent-style-name="內文" style:family="paragraph">
      <style:paragraph-properties fo:text-align="justify" fo:line-height="0.2222in" fo:margin-left="-0.0416in" fo:margin-right="0.1666in" fo:text-indent="0.258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fo:text-align="justify" fo:line-height="0.2222in" fo:margin-left="-0.0416in" fo:margin-right="0.1666in" fo:text-indent="0.258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P148" style:parent-style-name="內文" style:family="paragraph">
      <style:paragraph-properties fo:text-align="justify" fo:line-height="0.1666in" fo:margin-left="-0.0416in" fo:text-indent="0.2118in">
        <style:tab-stops/>
      </style:paragraph-properties>
      <style:text-properties style:font-name="標楷體" style:font-name-asian="標楷體" style:font-name-complex="標楷體" fo:color="#000000"/>
    </style:style>
    <style:style style:name="P149" style:parent-style-name="內文" style:family="paragraph">
      <style:paragraph-properties fo:text-align="justify" fo:line-height="0.1666in" fo:margin-left="-0.0416in" fo:text-indent="0.0618in">
        <style:tab-stops/>
      </style:paragraph-properties>
      <style:text-properties style:font-name="標楷體" style:font-name-asian="標楷體" style:font-name-complex="標楷體" fo:color="#000000"/>
    </style:style>
    <style:style style:name="P150" style:parent-style-name="內文" style:family="paragraph">
      <style:paragraph-properties fo:text-align="justify" fo:line-height="0.1666in" fo:margin-left="-0.0416in" fo:text-indent="0.0618in">
        <style:tab-stops/>
      </style:paragraph-properties>
      <style:text-properties style:font-name="標楷體" style:font-name-asian="標楷體" style:font-name-complex="標楷體" fo:color="#000000"/>
    </style:style>
    <style:style style:name="P151" style:parent-style-name="內文" style:family="paragraph">
      <style:paragraph-properties fo:text-align="justify" fo:line-height="0.2222in" fo:margin-left="-0.0416in" fo:margin-right="0.1666in" fo:text-indent="0.0618in">
        <style:tab-stops/>
      </style:paragraph-properties>
      <style:text-properties style:font-name="標楷體" style:font-name-asian="標楷體" style:font-name-complex="標楷體" fo:color="#000000"/>
    </style:style>
    <style:style style:name="TableRow152" style:family="table-row">
      <style:table-row-properties style:min-row-height="1.3861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P163" style:parent-style-name="內文" style:family="paragraph">
      <style:paragraph-properties fo:text-align="justify" fo:line-height="0.1666in" fo:margin-left="-0.0416in">
        <style:tab-stops/>
      </style:paragraph-properties>
      <style:text-properties style:font-name="標楷體" style:font-name-asian="標楷體" style:font-name-complex="標楷體" fo:color="#000000"/>
    </style:style>
    <style:style style:name="P164" style:parent-style-name="內文" style:family="paragraph">
      <style:paragraph-properties fo:text-align="justify" fo:line-height="0.1666in" fo:margin-left="-0.0416in">
        <style:tab-stops/>
      </style:paragraph-properties>
      <style:text-properties style:font-name="標楷體" style:font-name-asian="標楷體" style:font-name-complex="標楷體" fo:color="#000000"/>
    </style:style>
    <style:style style:name="P165" style:parent-style-name="內文" style:family="paragraph">
      <style:paragraph-properties fo:text-align="justify" fo:line-height="0.1666in" fo:margin-left="-0.0416in">
        <style:tab-stops/>
      </style:paragraph-properties>
      <style:text-properties style:font-name="標楷體" style:font-name-asian="標楷體" style:font-name-complex="標楷體" fo:color="#000000"/>
    </style:style>
    <style:style style:name="P166" style:parent-style-name="內文" style:family="paragraph">
      <style:paragraph-properties fo:text-align="justify" fo:line-height="0.1666in" fo:margin-left="-0.0416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line-height="0.1666in" fo:margin-left="-0.0416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fo:margin-bottom="0.125in" fo:line-height="0.1666in" fo:margin-left="-0.04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72" style:family="table-row">
      <style:table-row-properties style:min-row-height="0.5125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Row190" style:family="table-row">
      <style:table-row-properties style:min-row-height="0.8256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99" style:family="table-row">
      <style:table-row-properties style:min-row-height="0.877in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08" style:family="table-row">
      <style:table-row-properties style:min-row-height="0.8798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17" style:family="table-row">
      <style:table-row-properties style:min-row-height="0.6263in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944in" fo:margin-left="0.0013in" fo:margin-right="-0.0201in">
        <style:tab-stops/>
      </style:paragraph-properties>
      <style:text-properties style:font-name="標楷體" style:font-name-asian="標楷體" style:font-name-complex="標楷體" fo:color="#000000"/>
    </style:style>
    <style:style style:name="P220" style:parent-style-name="內文" style:family="paragraph">
      <style:paragraph-properties fo:line-height="0.1944in" fo:margin-left="0.0013in" fo:margin-right="-0.0201in">
        <style:tab-stops/>
      </style:paragraph-properties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line-height="0.1944in" fo:margin-left="0.0013in" fo:margin-right="-0.020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1944in" fo:margin-left="0.0013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1944in" fo:margin-left="0.093in" fo:text-indent="-0.152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548DD4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548DD4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548DD4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548DD4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548DD4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548DD4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548DD4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548DD4"/>
    </style:style>
    <style:style style:name="TableRow235" style:family="table-row">
      <style:table-row-properties style:min-row-height="1.9006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name-complex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944in" fo:margin-left="0.1701in" fo:text-indent="-0.1701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944in" fo:margin-left="0.1701in" fo:text-indent="-0.170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1944in" fo:margin-left="0.1687in" fo:text-indent="-0.000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1944in" fo:margin-left="0.1687in" fo:text-indent="-0.000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1944in" fo:margin-left="0.1687in" fo:text-indent="-0.000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1944in" fo:margin-left="0.1687in" fo:text-indent="-0.0006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1944in" fo:margin-left="0.1687in" fo:text-indent="-0.000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1944in" fo:margin-left="0.1687in" fo:text-indent="-0.0006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1944in" fo:margin-left="0.1687in" fo:text-indent="-0.0006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3604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 fo:margin-left="0.1798in" fo:text-indent="-0.1798in">
        <style:tab-stops/>
      </style:paragraph-properties>
      <style:text-properties style:font-name="標楷體" style:font-name-asian="標楷體" fo:color="#000000"/>
    </style:style>
    <style:style style:name="TableRow260" style:family="table-row">
      <style:table-row-properties style:min-row-height="1.1916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1.3576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22">單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內文"><text:span text:style-name="T30">職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內文"><text:span text:style-name="T35">兼課學校系所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兼任</text:p>
            <text:p text:style-name="P40"><text:span text:style-name="T41">職稱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兼授課程名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兼課</text:p>
            <text:p text:style-name="P51">期間</text:p>
          </table:table-cell>
          <table:table-cell table:style-name="TableCell52" table:number-columns-spanned="3">
            <text:p text:style-name="P53"><text:span text:style-name="T54">自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起</text:span></text:p>
            <text:p text:style-name="P61"><text:span text:style-name="T62">至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止</text:span></text:p>
          </table:table-cell>
          <table:covered-table-cell/>
          <table:covered-table-cell/>
          <table:table-cell table:style-name="TableCell69">
            <text:p text:style-name="P70">兼課</text:p>
            <text:p text:style-name="內文"><text:span text:style-name="T71">時數</text:span></text:p>
          </table:table-cell>
          <table:table-cell table:style-name="TableCell72">
            <text:p text:style-name="P73">□每週<text:s text:c="3"/>小時</text:p>
            <text:p text:style-name="P74"><text:span text:style-name="T75">□</text:span><text:span text:style-name="T76">其他：</text:span></text:p>
          </table:table-cell>
          <table:table-cell table:style-name="TableCell77">
            <text:p text:style-name="內文"><text:span text:style-name="T78">兼課時段</text:span></text:p>
          </table:table-cell>
          <table:table-cell table:style-name="TableCell79">
            <text:p text:style-name="P80"><text:span text:style-name="T81">□</text:span><text:span text:style-name="T82">日間授課</text:span></text:p>
            <text:p text:style-name="P83"><text:span text:style-name="T84">□</text:span><text:span text:style-name="T85">夜間授課</text:span></text:p>
          </table:table-cell>
        </table:table-row>
        <table:table-row table:style-name="TableRow86">
          <table:table-cell table:style-name="TableCell87" table:number-columns-spanned="2">
            <text:p text:style-name="內文"><text:span text:style-name="T88">校內</text:span><text:span text:style-name="T89">授課及</text:span></text:p>
            <text:p text:style-name="內文"><text:span text:style-name="T90">兼</text:span><text:span text:style-name="T91">行政職</text:span><text:span text:style-name="T92">情形</text:span></text:p>
            <text:p text:style-name="P93"><text:span text:style-name="T94">(</text:span><text:span text:style-name="T95">含附設醫院主管職</text:span><text:span text:style-name="T96">)</text:span>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內文"><text:span text:style-name="T101">其他</text:span><text:span text:style-name="T102">校外</text:span><text:span text:style-name="T103">兼職兼課情形</text:span>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聘任</text:p>
            <text:p text:style-name="P109">資料</text:p>
          </table:table-cell>
          <table:covered-table-cell/>
          <table:table-cell table:style-name="TableCell110">
            <text:p text:style-name="P111">到校日期</text:p>
          </table:table-cell>
          <table:table-cell table:style-name="TableCell112" table:number-columns-spanned="5">
            <text:p text:style-name="P113"><text:s/>_____年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經費類別</text:p>
          </table:table-cell>
          <table:table-cell table:style-name="TableCell118" table:number-columns-spanned="5">
            <text:p text:style-name="P119"><text:span text:style-name="T120"><text:s/>□</text:span><text:span text:style-name="T121">校務基金</text:span><text:span text:style-name="T122"><text:s/></text:span><text:span text:style-name="T123">或</text:span><text:span text:style-name="T124"><text:s/>□</text:span><text:span text:style-name="T125">高教深耕計畫</text:span><text:span text:style-name="T126">聘任之約聘研究人員及博士後研究員</text:span><text:span text:style-name="T127">：</text:span></text:p>
            <text:p text:style-name="P128"><text:span text:style-name="T129">初聘兩年內不得</text:span><text:span text:style-name="T130">在校外兼課；</text:span></text:p>
            <text:p text:style-name="P131"><text:span text:style-name="T132">初聘已滿兩年者</text:span><text:span text:style-name="T133">，請隨本表檢附下列資料：</text:span></text:p>
            <text:p text:style-name="P134"><text:span text:style-name="T135">□</text:span><text:span text:style-name="T136">以本校名義發表之期刊論文</text:span><text:span text:style-name="T137">(</text:span><text:span text:style-name="T138">請附</text:span><text:span text:style-name="T139">佐證資料</text:span><text:span text:style-name="T140">)</text:span></text:p>
            <text:p text:style-name="P141"><text:span text:style-name="T142">□</text:span><text:span text:style-name="T143">有承接專題計畫或產學合作計畫等</text:span><text:span text:style-name="T144">(</text:span><text:span text:style-name="T145">請附</text:span><text:span text:style-name="T146">佐證資料</text:span><text:span text:style-name="T147">)</text:span></text:p>
            <text:p text:style-name="P148"/>
            <text:p text:style-name="P149">□國科會補助</text:p>
            <text:p text:style-name="P150"/>
            <text:p text:style-name="P151">□建教合作計畫或其他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內文"><text:span text:style-name="T154">申請兼課</text:span></text:p>
            <text:p text:style-name="內文"><text:span text:style-name="T155">說明</text:span></text:p>
          </table:table-cell>
          <table:covered-table-cell/>
          <table:table-cell table:style-name="TableCell156" table:number-columns-spanned="6">
            <text:p text:style-name="P157"><text:span text:style-name="T158">依本校各研究人員聘約或契約規定，非經本校</text:span><text:span text:style-name="T159">書面同意</text:span><text:span text:style-name="T160">不得在校外兼課；再者本校為邁向國際一流大學，校外兼課均緩議，如有兼課特殊事由，請</text:span><text:span text:style-name="T161">簽註說明</text:span><text:span text:style-name="T162">如下：</text:span></text:p>
            <text:p text:style-name="P163"/>
            <text:p text:style-name="P164">說明：</text:p>
            <text:p text:style-name="P165"/>
            <text:p text:style-name="P166"/>
            <text:p text:style-name="P167"/>
            <text:p text:style-name="P168"><text:span text:style-name="T169">兼課期間每週須請假</text:span><text:span text:style-name="T170">_____</text:span><text:span text:style-name="T171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內文"><text:span text:style-name="T174">申請人簽章</text:span></text:p>
          </table:table-cell>
          <table:covered-table-cell/>
          <table:table-cell table:style-name="TableCell175" table:number-columns-spanned="6">
            <text:p text:style-name="P176"><text:span text:style-name="T177"><text:s text:c="3"/></text:span><text:span text:style-name="T178">年</text:span><text:span text:style-name="T179"><text:s text:c="3"/></text:span><text:span text:style-name="T180">月</text:span><text:span text:style-name="T181"><text:s text:c="3"/></text:span><text:span text:style-name="T18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<text:span text:style-name="T186">以上</text:span><text:span text:style-name="T187">各欄位由兼課</text:span><text:span text:style-name="T188">本人</text:span><text:span text:style-name="T189">填寫或校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內文"><text:span text:style-name="T192">計畫主持人</text:span></text:p>
            <text:p text:style-name="內文"><text:span text:style-name="T193">簽章</text:span></text:p>
          </table:table-cell>
          <table:covered-table-cell/>
          <table:table-cell table:style-name="TableCell194" table:number-columns-spanned="6">
            <text:p text:style-name="P195">□同意本兼課案。</text:p>
            <text:p text:style-name="P196">□不同意本兼課案。</text:p>
            <text:p text:style-name="P197"><text:s text:c="22"/></text:p>
            <text:p text:style-name="P198"><text:s text:c="22"/>計畫主持人核章：<text:s text:c="20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內文"><text:span text:style-name="T201">系所科組</text:span></text:p>
            <text:p text:style-name="內文"><text:span text:style-name="T202">簽註意見</text:span></text:p>
          </table:table-cell>
          <table:covered-table-cell/>
          <table:table-cell table:style-name="TableCell203" table:number-columns-spanned="6">
            <text:p text:style-name="P204">□申請人校外兼課不影響本系(科、所、學位學程、室、中心)教學研究工作。</text:p>
            <text:p text:style-name="P205">□不同意本兼課案。</text:p>
            <text:p text:style-name="P206"><text:s text:c="22"/></text:p>
            <text:p text:style-name="P207"><text:s text:c="22"/>主管核章：<text:s/><text:s text:c="19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內文"><text:span text:style-name="T210">一級單位</text:span></text:p>
            <text:p text:style-name="內文"><text:span text:style-name="T211">簽註意見</text:span></text:p>
          </table:table-cell>
          <table:covered-table-cell/>
          <table:table-cell table:style-name="TableCell212" table:number-columns-spanned="6">
            <text:p text:style-name="P213">□同意本兼課案。</text:p>
            <text:p text:style-name="P214">□不同意本兼課案。</text:p>
            <text:p text:style-name="P215"><text:s text:c="22"/></text:p>
            <text:p text:style-name="P216"><text:s text:c="22"/>主管核章：<text:s text:c="20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 table:number-columns-spanned="2">
            <text:p text:style-name="P219">研究發展處</text:p>
            <text:p text:style-name="P220">計畫管考組</text:p>
            <text:p text:style-name="P221"><text:span text:style-name="T222">審核意見</text:span></text:p>
            <text:p text:style-name="P223"/>
            <text:p text:style-name="P224"><text:span text:style-name="T225">【以國科會補助聘任者須加會】</text:span></text:p>
          </table:table-cell>
          <table:covered-table-cell/>
          <table:table-cell table:style-name="TableCell226" table:number-columns-spanned="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人事室</text:p>
            <text:p text:style-name="P238">審核意見</text:p>
          </table:table-cell>
          <table:covered-table-cell/>
          <table:table-cell table:style-name="TableCell239" table:number-columns-spanned="6">
            <text:p text:style-name="P240">□經查申請人無不得校外兼課之情形，並敘明特殊事由如上，且經計畫主持人及各級單位主管簽章同意。</text:p>
            <text:p text:style-name="P241"><text:span text:style-name="T242">□</text:span><text:span text:style-name="T243">依本校教師校外兼課兼職補充規定略以，教師初聘兩</text:span><text:span text:style-name="T244">年內</text:span><text:span text:style-name="T245">…</text:span><text:span text:style-name="T246">不得校外兼課，但情況特殊簽奉校長核准者不在此限。案內人員</text:span><text:span text:style-name="T247">未符上開規定</text:span><text:span text:style-name="T248">，惟已敘明特殊事由如上，且經計畫主持人及各級單位主管簽章同意。</text:span></text:p>
            <text:p text:style-name="P249">□其他：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P259">以上，本案是否同意，謹陳請核示。如奉核可，擬由人事室登錄備查(函復該機關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主任秘書</text:p>
          </table:table-cell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內文"><text:span text:style-name="T267">校長批示</text:span></text:p>
          </table:table-cell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44in" fo:margin-left="0.7875in" fo:margin-bottom="0.094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7in"/>
      </style:header-style>
      <style:footer-style>
        <style:header-footer-properties style:dynamic-spacing="true" fo:min-height="0.1027in"/>
      </style:footer-style>
    </style:page-layout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16pt"/>
    </style:style>
    <style:style style:name="P21" style:parent-style-name="頁尾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13"><text:span text:style-name="T14">國立成功大學</text:span><text:span text:style-name="T15">編制外</text:span><text:span text:style-name="T16">研究人員</text:span><text:span text:style-name="T17">校外兼課簽辦表</text:span><text:span text:style-name="T18"><text:s text:c="5"/></text:span><text:span text:style-name="T19">112.03.01</text:span><text:span text:style-name="T20">修訂</text:span></text:p>
        <text:p text:style-name="頁首"/>
      </style:header>
      <style:footer>
        <text:p text:style-name="P21">《接續背面核閱》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後表單(修正處如紅字底線)-國立成功大學編制外人員校外兼課簽辦表</dc:title>
    <meta:initial-creator>Win</meta:initial-creator>
    <dc:creator>User</dc:creator>
    <meta:creation-date>2023-03-05T11:39:00Z</meta:creation-date>
    <dc:date>2023-03-20T09:18:00Z</dc:date>
    <meta:print-date>2021-08-10T02:27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