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0.65in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0.4986in"/>
    </style:style>
    <style:style style:name="TableColumn6" style:family="table-column">
      <style:table-column-properties style:column-width="1.3673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6229in"/>
    </style:style>
    <style:style style:name="TableColumn9" style:family="table-column">
      <style:table-column-properties style:column-width="0.5118in"/>
    </style:style>
    <style:style style:name="TableColumn10" style:family="table-column">
      <style:table-column-properties style:column-width="0.9895in"/>
    </style:style>
    <style:style style:name="Table1" style:family="table" style:master-page-name="MP0">
      <style:table-properties style:width="6.8673in" fo:margin-left="-0.0736in" table:align="left"/>
    </style:style>
    <style:style style:name="TableRow11" style:family="table-row">
      <style:table-row-properties style:min-row-height="0.5326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justify"/>
    </style:style>
    <style:style style:name="T23" style:parent-style-name="預設段落字型" style:family="text">
      <style:text-properties style:font-name-asian="標楷體" style:font-name-complex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style:font-name-complex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style:font-name-complex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5291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style:font-name-complex="標楷體" fo:color="#000000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8" style:family="table-row">
      <style:table-row-properties style:min-row-height="0.5131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style:font-name-complex="標楷體" fo:color="#000000"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 style:font-name-complex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text-properties style:font-name-asian="標楷體" style:font-name-complex="標楷體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78" style:family="table-row">
      <style:table-row-properties style:min-row-height="0.7388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style:font-name-complex="標楷體" fo:letter-spacing="0.2083in" style:letter-kerning="false"/>
    </style:style>
    <style:style style:name="T84" style:parent-style-name="預設段落字型" style:family="text">
      <style:text-properties style:font-name-asian="標楷體" style:font-name-complex="標楷體" style:letter-kerning="false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style:font-name-complex="標楷體" fo:letter-spacing="0.2083in" style:letter-kerning="false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/>
    </style:style>
    <style:style style:name="T90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P94" style:parent-style-name="內文" style:family="paragraph">
      <style:paragraph-properties fo:widows="2" fo:orphans="2" style:snap-to-layout-grid="false" fo:margin-top="0.075in"/>
    </style:style>
    <style:style style:name="T95" style:parent-style-name="預設段落字型" style:family="text">
      <style:text-properties style:font-name="標楷體" style:font-name-asian="標楷體" fo:letter-spacing="0.2083in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widows="2" fo:orphans="2" style:snap-to-layout-grid="false" fo:margin-top="0.075in"/>
    </style:style>
    <style:style style:name="T99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內文" style:family="paragraph">
      <style:paragraph-properties style:snap-to-layout-grid="false" fo:text-align="justify" fo:line-height="0.1666in"/>
    </style:style>
    <style:style style:name="T116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666in"/>
    </style:style>
    <style:style style:name="T122" style:parent-style-name="預設段落字型" style:family="text">
      <style:text-properties style:font-name-asian="標楷體" style:font-name-complex="標楷體"/>
    </style:style>
    <style:style style:name="P123" style:parent-style-name="內文" style:family="paragraph">
      <style:paragraph-properties style:snap-to-layout-grid="false" fo:line-height="0.1666in"/>
      <style:text-properties style:font-name-asian="標楷體" style:font-name-complex="標楷體"/>
    </style:style>
    <style:style style:name="P124" style:parent-style-name="內文" style:family="paragraph">
      <style:paragraph-properties style:snap-to-layout-grid="false" fo:line-height="0.1666in"/>
    </style:style>
    <style:style style:name="T125" style:parent-style-name="預設段落字型" style:family="text">
      <style:text-properties style:font-name-asian="標楷體" style:font-name-complex="標楷體" fo:letter-spacing="-0.0208in" fo:font-size="10pt" style:font-size-asian="10pt" style:font-size-complex="10pt"/>
    </style:style>
    <style:style style:name="T126" style:parent-style-name="預設段落字型" style:family="text">
      <style:text-properties style:font-name-asian="標楷體" style:font-name-complex="標楷體" fo:letter-spacing="-0.0208in" fo:font-size="10pt" style:font-size-asian="10pt" style:font-size-complex="10pt"/>
    </style:style>
    <style:style style:name="T127" style:parent-style-name="預設段落字型" style:family="text">
      <style:text-properties style:font-name-asian="標楷體" style:font-name-complex="標楷體" fo:letter-spacing="-0.0208i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805in"/>
    </style:style>
    <style:style style:name="T132" style:parent-style-name="預設段落字型" style:family="text">
      <style:text-properties style:font-name-asian="標楷體" style:font-name-complex="標楷體" fo:letter-spacing="-0.0138in"/>
    </style:style>
    <style:style style:name="TableRow133" style:family="table-row">
      <style:table-row-properties style:min-row-height="0.3465in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paragraph-properties fo:line-height="0.3055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list-style-name="LFO1" style:family="paragraph">
      <style:paragraph-properties fo:text-align="justify" fo:line-height="0.2222in"/>
      <style:text-properties style:font-name-asian="標楷體" fo:letter-spacing="-0.0138in" fo:hyphenate="true"/>
    </style:style>
    <style:style style:name="P138" style:parent-style-name="內文" style:list-style-name="LFO1" style:family="paragraph">
      <style:paragraph-properties fo:text-align="justify" fo:line-height="0.2222in" fo:margin-left="0.134in" fo:text-indent="-0.134in">
        <style:tab-stops/>
      </style:paragraph-properties>
      <style:text-properties style:font-name-asian="標楷體" fo:letter-spacing="-0.0138in" fo:hyphenate="true"/>
    </style:style>
    <style:style style:name="P139" style:parent-style-name="內文" style:list-style-name="LFO1" style:family="paragraph">
      <style:paragraph-properties fo:text-align="justify" fo:line-height="0.2222in" fo:margin-left="0.134in" fo:text-indent="-0.134in">
        <style:tab-stops/>
      </style:paragraph-properties>
      <style:text-properties style:font-name-asian="標楷體" fo:letter-spacing="-0.0138in" fo:hyphenate="true"/>
    </style:style>
    <style:style style:name="P140" style:parent-style-name="內文" style:list-style-name="LFO1" style:family="paragraph">
      <style:paragraph-properties fo:text-align="justify" fo:line-height="0.2222in" fo:margin-left="0.134in" fo:text-indent="-0.134in">
        <style:tab-stops/>
      </style:paragraph-properties>
      <style:text-properties style:font-name-asian="標楷體" fo:letter-spacing="-0.0138in" fo:hyphenate="true"/>
    </style:style>
    <style:style style:name="P141" style:parent-style-name="內文" style:list-style-name="LFO1" style:family="paragraph">
      <style:paragraph-properties fo:text-align="justify" fo:line-height="0.2222in" fo:margin-left="0.134in" fo:text-indent="-0.134in">
        <style:tab-stops/>
      </style:paragraph-properties>
      <style:text-properties style:font-name-asian="標楷體" fo:letter-spacing="-0.0138in" fo:hyphenate="true"/>
    </style:style>
    <style:style style:name="P142" style:parent-style-name="內文" style:list-style-name="LFO1" style:family="paragraph">
      <style:paragraph-properties fo:text-align="justify" fo:line-height="0.2222in" fo:margin-left="0.134in" fo:text-indent="-0.134in">
        <style:tab-stops/>
      </style:paragraph-properties>
      <style:text-properties style:font-name-asian="標楷體" fo:letter-spacing="-0.0138in" fo:hyphenate="true"/>
    </style:style>
    <style:style style:name="P143" style:parent-style-name="內文" style:list-style-name="LFO1" style:family="paragraph">
      <style:paragraph-properties fo:text-align="justify" fo:line-height="0.2222in" fo:margin-left="0.134in" fo:text-indent="-0.134in">
        <style:tab-stops/>
      </style:paragraph-properties>
      <style:text-properties style:font-name-asian="標楷體" fo:letter-spacing="-0.0138in" fo:hyphenate="true"/>
    </style:style>
    <style:style style:name="P144" style:parent-style-name="內文" style:list-style-name="LFO1" style:family="paragraph">
      <style:paragraph-properties fo:text-align="justify" fo:line-height="0.2222in" fo:margin-left="0.134in" fo:text-indent="-0.134in">
        <style:tab-stops/>
      </style:paragraph-properties>
      <style:text-properties style:font-name-asian="標楷體" fo:letter-spacing="-0.0138in" fo:hyphenate="true"/>
    </style:style>
    <style:style style:name="P145" style:parent-style-name="內文" style:list-style-name="LFO1" style:family="paragraph">
      <style:paragraph-properties fo:text-align="justify" fo:line-height="0.2222in" fo:margin-left="0.134in" fo:text-indent="-0.134in">
        <style:tab-stops/>
      </style:paragraph-properties>
      <style:text-properties style:font-name-asian="標楷體" fo:letter-spacing="-0.0138in" fo:hyphenate="true"/>
    </style:style>
    <style:style style:name="P146" style:parent-style-name="內文" style:list-style-name="LFO1" style:family="paragraph">
      <style:paragraph-properties fo:text-align="justify" fo:line-height="0.2222in" fo:margin-left="0.2048in" fo:text-indent="-0.2048in">
        <style:tab-stops/>
      </style:paragraph-properties>
      <style:text-properties style:font-name-asian="標楷體" fo:letter-spacing="-0.0138in" fo:hyphenate="true"/>
    </style:style>
    <style:style style:name="TableRow147" style:family="table-row">
      <style:table-row-properties style:min-row-height="0.6861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-asian="標楷體"/>
    </style:style>
    <style:style style:name="P153" style:parent-style-name="內文" style:family="paragraph">
      <style:paragraph-properties fo:text-align="end"/>
      <style:text-properties style:font-name-asian="標楷體"/>
    </style:style>
    <style:style style:name="TableRow154" style:family="table-row">
      <style:table-row-properties style:min-row-height="1.6611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-asian="標楷體" style:font-name-complex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 fo:margin-left="0.8236in" fo:text-indent="-0.823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T160" style:parent-style-name="預設段落字型" style:family="text">
      <style:text-properties style:font-name-asian="標楷體" style:font-name-complex="標楷體" style:font-weight-complex="bold" fo:color="#000000"/>
    </style:style>
    <style:style style:name="T161" style:parent-style-name="預設段落字型" style:family="text">
      <style:text-properties style:font-name-asian="標楷體" style:font-name-complex="標楷體" style:font-weight-complex="bold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T163" style:parent-style-name="預設段落字型" style:family="text">
      <style:text-properties style:font-name-asian="標楷體" style:font-name-complex="標楷體" style:font-weight-complex="bold" fo:color="#000000"/>
    </style:style>
    <style:style style:name="T164" style:parent-style-name="預設段落字型" style:family="text">
      <style:text-properties style:font-name-asian="標楷體" style:font-name-complex="標楷體" style:font-weight-complex="bold" fo:color="#000000"/>
    </style:style>
    <style:style style:name="T165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-asian="標楷體" style:font-name-complex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38in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P170" style:parent-style-name="內文" style:family="paragraph">
      <style:paragraph-properties fo:text-align="justify" fo:line-height="0.1666in" fo:margin-left="1in" fo:margin-right="0.5in" fo:text-indent="-1in">
        <style:tab-stops/>
      </style:paragraph-properties>
      <style:text-properties style:font-name-asian="標楷體" style:font-weight-complex="bold"/>
    </style:style>
    <style:style style:name="P171" style:parent-style-name="內文" style:family="paragraph">
      <style:paragraph-properties fo:text-align="justify" fo:line-height="0.1666in" fo:margin-right="-0.0645in"/>
      <style:text-properties style:font-name-asian="標楷體" style:font-name-complex="標楷體" fo:font-weight="bold" style:font-weight-asian="bold" style:font-weight-complex="bold"/>
    </style:style>
    <style:style style:name="P172" style:parent-style-name="內文" style:family="paragraph">
      <style:paragraph-properties fo:text-align="justify" fo:line-height="0.1666in" fo:margin-right="-0.0645in"/>
      <style:text-properties style:font-name-asian="標楷體" style:font-name-complex="標楷體" fo:font-weight="bold" style:font-weight-asian="bold" style:font-weight-complex="bold"/>
    </style:style>
    <style:style style:name="P173" style:parent-style-name="內文" style:family="paragraph">
      <style:paragraph-properties fo:text-align="justify" fo:line-height="0.1666in" fo:margin-right="-0.0645in"/>
    </style:style>
    <style:style style:name="T17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P181" style:parent-style-name="內文" style:family="paragraph">
      <style:paragraph-properties fo:text-align="justify" style:line-height-at-least="0in"/>
      <style:text-properties style:font-name-asian="標楷體" fo:letter-spacing="-0.0138in" fo:font-size="9pt" style:font-size-asian="9pt" style:font-size-complex="9pt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84" style:parent-style-name="預設段落字型" style:family="text">
      <style:text-properties style:font-name-asian="標楷體" fo:font-weight="bold" style:font-weight-asian="bold" fo:letter-spacing="-0.0138in" fo:font-size="9pt" style:font-size-asian="9pt" style:font-size-complex="9pt"/>
    </style:style>
    <style:style style:name="T18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P186" style:parent-style-name="內文" style:family="paragraph">
      <style:paragraph-properties fo:text-align="end"/>
      <style:text-properties style:font-name-asian="標楷體"/>
    </style:style>
    <style:style style:name="TableRow187" style:family="table-row">
      <style:table-row-properties style:min-row-height="1.5763in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 style:font-name-complex="標楷體" fo:letter-spacing="-0.0138in"/>
    </style:style>
    <style:style style:name="P197" style:parent-style-name="內文" style:family="paragraph">
      <style:paragraph-properties fo:text-align="justify" fo:line-height="0.1944in"/>
    </style:style>
    <style:style style:name="T198" style:parent-style-name="預設段落字型" style:family="text">
      <style:text-properties style:font-name="標楷體" style:font-name-asian="標楷體" style:font-name-complex="標楷體" fo:letter-spacing="-0.0138in"/>
    </style:style>
    <style:style style:name="T199" style:parent-style-name="預設段落字型" style:family="text">
      <style:text-properties style:font-name="標楷體" style:font-name-asian="標楷體" style:font-name-complex="標楷體" fo:letter-spacing="-0.0138in"/>
    </style:style>
    <style:style style:name="P200" style:parent-style-name="內文" style:family="paragraph">
      <style:paragraph-properties fo:text-align="justify" fo:line-height="0.1944in" fo:margin-left="0.1388in" fo:text-indent="-0.13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letter-spacing="-0.0138in"/>
    </style:style>
    <style:style style:name="T202" style:parent-style-name="預設段落字型" style:family="text">
      <style:text-properties style:font-name="標楷體" style:font-name-asian="標楷體" style:font-name-complex="標楷體" fo:letter-spacing="-0.0138in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letter-spacing="-0.0138in"/>
    </style:style>
    <style:style style:name="T204" style:parent-style-name="預設段落字型" style:family="text">
      <style:text-properties style:font-name="標楷體" style:font-name-asian="標楷體" style:font-name-complex="標楷體" fo:letter-spacing="-0.0138in"/>
    </style:style>
    <style:style style:name="P205" style:parent-style-name="內文" style:family="paragraph">
      <style:paragraph-properties fo:text-align="justify" fo:line-height="0.1944in"/>
      <style:text-properties style:font-name="標楷體" style:font-name-asian="標楷體" style:font-name-complex="標楷體" fo:letter-spacing="-0.0138in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 style:font-name-complex="標楷體" fo:letter-spacing="-0.0138in"/>
    </style:style>
    <style:style style:name="P207" style:parent-style-name="內文" style:family="paragraph">
      <style:paragraph-properties fo:text-align="end" fo:line-height="0.1944in"/>
      <style:text-properties style:font-name-asian="標楷體"/>
    </style:style>
    <style:style style:name="P208" style:parent-style-name="內文" style:family="paragraph">
      <style:paragraph-properties fo:text-align="end" fo:line-height="0.1944in"/>
      <style:text-properties style:font-name-asian="標楷體"/>
    </style:style>
    <style:style style:name="P209" style:parent-style-name="內文" style:family="paragraph">
      <style:paragraph-properties fo:text-align="end" fo:line-height="0.1944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P217" style:parent-style-name="內文" style:family="paragraph">
      <style:paragraph-properties fo:text-align="end"/>
      <style:text-properties style:font-name-asian="標楷體"/>
    </style:style>
    <style:style style:name="TableRow218" style:family="table-row">
      <style:table-row-properties style:min-row-height="0.902in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944in"/>
    </style:style>
    <style:style style:name="T224" style:parent-style-name="預設段落字型" style:family="text">
      <style:text-properties style:font-name="標楷體" style:font-name-asian="標楷體" style:font-name-complex="標楷體" fo:letter-spacing="-0.0138in"/>
    </style:style>
    <style:style style:name="T225" style:parent-style-name="預設段落字型" style:family="text">
      <style:text-properties style:font-name-asian="標楷體" style:font-name-complex="標楷體" fo:letter-spacing="-0.0138in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 style:font-name-complex="標楷體" fo:letter-spacing="-0.0138in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 style:font-name-complex="標楷體" fo:letter-spacing="-0.0138in"/>
    </style:style>
    <style:style style:name="P228" style:parent-style-name="內文" style:family="paragraph">
      <style:paragraph-properties fo:text-align="end" fo:line-height="0.1944in"/>
      <style:text-properties style:font-name-asian="標楷體"/>
    </style:style>
    <style:style style:name="P229" style:parent-style-name="內文" style:family="paragraph">
      <style:paragraph-properties fo:text-align="end" fo:line-height="0.1944in"/>
      <style:text-properties style:font-name-asian="標楷體"/>
    </style:style>
    <style:style style:name="P230" style:parent-style-name="內文" style:family="paragraph">
      <style:paragraph-properties fo:text-align="end" fo:line-height="0.1944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P239" style:parent-style-name="內文" style:family="paragraph">
      <style:paragraph-properties fo:text-align="end"/>
      <style:text-properties style:font-name-asian="標楷體"/>
    </style:style>
    <style:style style:name="TableRow240" style:family="table-row">
      <style:table-row-properties style:min-row-height="0.7805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8pt" style:font-size-asian="8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justify"/>
      <style:text-properties fo:hyphenate="true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1.9236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 fo:letter-spacing="-0.0166in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style:font-name-complex="標楷體" fo:letter-spacing="-0.0166in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name-complex="標楷體" fo:letter-spacing="-0.0166in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Row276" style:family="table-row">
      <style:table-row-properties style:min-row-height="2.0645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letter-spacing="-0.0138in" fo:font-size="11pt" style:font-size-asian="11pt"/>
    </style:style>
    <style:style style:name="P281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fo:letter-spacing="-0.0027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letter-spacing="-0.0138in" fo:font-size="11pt" style:font-size-asian="11pt"/>
    </style:style>
    <style:style style:name="P286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 fo:letter-spacing="-0.0027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內文" style:family="paragraph">
      <style:paragraph-properties fo:text-align="justify" fo:line-height="0.1666in" fo:margin-left="-0.0006in" fo:text-indent="-0.0611in">
        <style:tab-stops/>
      </style:paragraph-properties>
      <style:text-properties style:font-name="標楷體" style:font-name-asian="標楷體" fo:color="#000000" fo:font-size="11pt" style:font-size-asian="11pt"/>
    </style:style>
    <style:style style:name="P291" style:parent-style-name="內文" style:family="paragraph">
      <style:paragraph-properties fo:text-align="justify" fo:line-height="0.1666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內文" style:family="paragraph">
      <style:paragraph-properties fo:text-align="justify" fo:line-height="0.1944in"/>
      <style:text-properties style:font-name-asian="標楷體"/>
    </style:style>
    <style:style style:name="P295" style:parent-style-name="內文" style:family="paragraph">
      <style:paragraph-properties fo:text-align="justify" fo:line-height="0.1944in"/>
      <style:text-properties style:font-name-asian="標楷體"/>
    </style:style>
    <style:style style:name="P296" style:parent-style-name="內文" style:family="paragraph">
      <style:paragraph-properties fo:text-align="justify" fo:line-height="0.1944in"/>
      <style:text-properties style:font-name-asian="標楷體"/>
    </style:style>
    <style:style style:name="P297" style:parent-style-name="內文" style:family="paragraph">
      <style:paragraph-properties fo:text-align="justify" fo:line-height="0.1944in"/>
      <style:text-properties style:font-name-asian="標楷體"/>
    </style:style>
    <style:style style:name="P298" style:parent-style-name="內文" style:family="paragraph">
      <style:paragraph-properties fo:text-align="justify" fo:line-height="0.1944in"/>
      <style:text-properties style:font-name-asian="標楷體"/>
    </style:style>
    <style:style style:name="P299" style:parent-style-name="內文" style:family="paragraph">
      <style:paragraph-properties fo:text-align="justify" fo:line-height="0.1944in"/>
      <style:text-properties style:font-name-asian="標楷體"/>
    </style:style>
    <style:style style:name="TableRow300" style:family="table-row">
      <style:table-row-properties style:min-row-height="0.3812in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 fo:margin-right="-0.0465in" fo:text-indent="-0.1201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Row308" style:family="table-row">
      <style:table-row-properties style:min-row-height="0.8777in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Row313" style:family="table-row">
      <style:table-row-properties style:min-row-height="1.1701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P318" style:parent-style-name="內文" style:family="paragraph">
      <style:paragraph-properties style:line-height-at-least="0in"/>
      <style:text-properties style:font-name-asian="標楷體" fo:font-weight="bold" style:font-weight-asian="bold" fo:letter-spacing="-0.0138in" fo:font-size="11pt" style:font-size-asian="11pt" style:font-size-complex="11pt"/>
    </style:style>
    <style:style style:name="P319" style:parent-style-name="內文" style:master-page-name="MP1" style:family="paragraph">
      <style:paragraph-properties fo:break-before="page" fo:text-align="center" style:line-height-at-least="0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2777in" fo:margin-left="0.8333in" fo:text-indent="-0.3333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2777in" fo:margin-left="0.75in" fo:text-indent="-0.25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777in" fo:margin-left="0.75in" fo:text-indent="-0.25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2777in" fo:margin-left="0.75in" fo:text-indent="-0.25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3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40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42" style:parent-style-name="內文" style:family="paragraph">
      <style:paragraph-properties fo:text-align="justify" fo:line-height="150%"/>
    </style:style>
    <style:style style:name="T343" style:parent-style-name="預設段落字型" style:family="text">
      <style:text-properties fo:font-weight="bold" style:font-weight-asian="bold" fo:font-size="18pt" style:font-size-asian="18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50" style:family="table-column">
      <style:table-column-properties style:column-width="1.575in"/>
    </style:style>
    <style:style style:name="TableColumn351" style:family="table-column">
      <style:table-column-properties style:column-width="5.1187in"/>
    </style:style>
    <style:style style:name="Table349" style:family="table">
      <style:table-properties style:width="6.6937in" fo:margin-left="0in" table:align="center"/>
    </style:style>
    <style:style style:name="TableRow352" style:family="table-row">
      <style:table-row-properties style:min-row-height="0.787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35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358" style:family="table-row">
      <style:table-row-properties style:min-row-height="0.590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361" style:parent-style-name="內文" style:family="paragraph">
      <style:paragraph-properties fo:line-height="0.3472in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364" style:family="table-row">
      <style:table-row-properties style:min-row-height="0.590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369" style:family="table-row">
      <style:table-row-properties style:min-row-height="0.590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374" style:family="table-row">
      <style:table-row-properties style:min-row-height="0.787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37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380" style:family="table-row">
      <style:table-row-properties style:min-row-height="0.787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38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386" style:family="table-row">
      <style:table-row-properties style:min-row-height="0.590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38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472in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95" style:family="table-row">
      <style:table-row-properties style:min-row-height="0.7875in"/>
    </style:style>
    <style:style style:name="P396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777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99" style:family="table-row">
      <style:table-row-properties style:min-row-height="0.590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08" style:parent-style-name="內文" style:family="paragraph">
      <style:paragraph-properties fo:margin-right="0.0298in"/>
    </style:style>
    <style:style style:name="T4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end" fo:line-height="0.25in" fo:margin-right="0.0312in"/>
    </style:style>
    <style:style style:name="T4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align="end" fo:line-height="0.25in" fo:margin-right="0.0312in"/>
    </style:style>
    <style:style style:name="T4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1" style:parent-style-name="內文" style:family="paragraph">
      <style:paragraph-properties fo:margin-right="0.0298in" fo:text-indent="2.3625in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margin-right="-0.0687in" fo:text-indent="2.3625in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3" style:parent-style-name="內文" style:family="paragraph">
      <style:paragraph-properties style:line-height-at-least="0in"/>
      <style:text-properties style:font-name-asian="標楷體" fo:font-weight="bold" style:font-weight-asian="bold" fo:letter-spacing="-0.0138in" fo:font-size="11pt" style:font-size-asian="11pt" style:font-size-complex="11pt"/>
    </style:style>
    <style:style style:name="P444" style:parent-style-name="內文" style:family="paragraph">
      <style:paragraph-properties style:line-height-at-least="0in"/>
    </style:style>
    <style:style style:name="T445" style:parent-style-name="預設段落字型" style:family="text">
      <style:text-properties style:font-name-asian="標楷體" fo:font-weight="bold" style:font-weight-asian="bold" style:font-size-complex="11pt"/>
    </style:style>
    <style:style style:name="T446" style:parent-style-name="預設段落字型" style:family="text">
      <style:text-properties style:font-name-asian="標楷體" fo:font-weight="bold" style:font-weight-asian="bold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23">單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職稱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內文"><text:span text:style-name="T38">計畫委託單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2">
            <text:p text:style-name="P42"><text:span text:style-name="T43">計畫名稱</text:span></text:p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內文"><text:span text:style-name="T47">擔任職務</text:span></text:p>
          </table:table-cell>
          <table:table-cell table:style-name="TableCell48" table:number-columns-spanned="2" table:number-rows-spanned="2">
            <text:p text:style-name="P49"><text:span text:style-name="T50">□</text:span><text:span text:style-name="T51">共同主持人</text:span></text:p>
            <text:p text:style-name="P52"><text:span text:style-name="T53">□</text:span><text:span text:style-name="T54">協同主持人</text:span></text:p>
            <text:p text:style-name="P55"><text:span text:style-name="T56">□</text:span><text:span text:style-name="T57">其他：</text:span></text:p>
          </table:table-cell>
          <table:covered-table-cell/>
          <table:table-cell table:style-name="TableCell58" table:number-rows-spanned="2">
            <text:p text:style-name="P59"><text:span text:style-name="T60">請檢附佐證文件影本</text:span><text:span text:style-name="T61">(</text:span><text:span text:style-name="T62">如</text:span><text:span text:style-name="T63">:</text:span><text:span text:style-name="T64">核定清單、研究人力表、工作內容</text:span><text:span text:style-name="T65">…</text:span><text:span text:style-name="T66">等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計畫承辦單位</text:p>
          </table: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內文"><text:span text:style-name="T80">計畫執行期間</text:span></text:p>
          </table:table-cell>
          <table:table-cell table:style-name="TableCell81" table:number-columns-spanned="2">
            <text:p text:style-name="P82"><text:span text:style-name="T83">自年月日</text:span><text:span text:style-name="T84">起</text:span></text:p>
            <text:p text:style-name="P85"><text:span text:style-name="T86">至年月日</text:span><text:span text:style-name="T87">止</text:span></text:p>
          </table:table-cell>
          <table:covered-table-cell/>
          <table:table-cell table:style-name="TableCell88" table:number-columns-spanned="2">
            <text:p text:style-name="P89"><text:span text:style-name="T90">如計畫承辦單位為</text:span><text:span text:style-name="T91">成大研發基金會</text:span><text:span text:style-name="T92">，請填寫</text:span><text:span text:style-name="T93">分配經費比例：</text:span></text:p>
            <text:p text:style-name="P94"><text:span text:style-name="T95">本校</text:span><text:span text:style-name="T96">：</text:span><text:span text:style-name="T97">________%</text:span></text:p>
            <text:p text:style-name="P98"><text:span text:style-name="T99">基金會</text:span><text:span text:style-name="T100">：</text:span><text:span text:style-name="T101">________%</text:span></text:p>
          </table:table-cell>
          <table:covered-table-cell/>
          <table:table-cell table:style-name="TableCell102">
            <text:p text:style-name="內文"><text:span text:style-name="T103">執行計畫酬勞</text:span></text:p>
          </table:table-cell>
          <table:table-cell table:style-name="TableCell104" table:number-columns-spanned="3">
            <text:p text:style-name="P105"><text:span text:style-name="T106">□</text:span><text:span text:style-name="T107">無，</text:span><text:span text:style-name="T108">□</text:span><text:span text:style-name="T109">其他：</text:span></text:p>
            <text:p text:style-name="P110"><text:span text:style-name="T111">□</text:span><text:span text:style-name="T112">有，每月</text:span><text:span text:style-name="T113"><text:s text:c="9"/></text:span><text:span text:style-name="T114">元</text:span></text:p>
            <text:p text:style-name="P115"><text:span text:style-name="T116">(</text:span><text:span text:style-name="T117">有兼職酬勞教師，請詳閱後附之「本校兼職教師兼職費支給相關規定」並簽名，併同本簽辦表循行政程序核准後，送回人事室</text:span><text:span text:style-name="T118">)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2">
            <text:p text:style-name="P121"><text:span text:style-name="T122">校內授課及</text:span></text:p>
            <text:p text:style-name="P123">兼行政職情形</text:p>
            <text:p text:style-name="P124"><text:span text:style-name="T125">(</text:span><text:span text:style-name="T126">含附設醫院主管職</text:span><text:span text:style-name="T127">)</text:span></text:p>
          </table:table-cell>
          <table:covered-table-cell/>
          <table:table-cell table:style-name="TableCell128" table:number-columns-spanned="5" table:number-rows-spanned="2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依規定不予許可之情形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table-cell table:style-name="TableCell136" table:number-columns-spanned="2" table:number-rows-spanned="5">
            <text:list text:style-name="LFO1" text:continue-numbering="true">
              <text:list-item>
                <text:p text:style-name="P137">與本職工作性質不相容。</text:p>
              </text:list-item>
              <text:list-item>
                <text:p text:style-name="P138">教師評量未通過者。</text:p>
              </text:list-item>
              <text:list-item>
                <text:p text:style-name="P139">對本職工作有不良影響之虞。</text:p>
              </text:list-item>
              <text:list-item>
                <text:p text:style-name="P140">有損學校或教師形象之虞。</text:p>
              </text:list-item>
              <text:list-item>
                <text:p text:style-name="P141">有洩漏公務機密之虞。</text:p>
              </text:list-item>
              <text:list-item>
                <text:p text:style-name="P142">有營私舞弊之虞。</text:p>
              </text:list-item>
              <text:list-item>
                <text:p text:style-name="P143">有職務上不當利益輸送之虞。</text:p>
              </text:list-item>
              <text:list-item>
                <text:p text:style-name="P144">有支用公款或不當利用學校公物之虞。</text:p>
              </text:list-item>
              <text:list-item>
                <text:p text:style-name="P145">有違反教育中立及行政中立之虞。</text:p>
              </text:list-item>
              <text:list-item>
                <text:p text:style-name="P146">未符合校內基本授課時數。</text:p>
              </text:list-item>
            </text:list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其他校外兼職兼課情形</text:span>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 table:number-columns-spanned="2">
            <text:p text:style-name="內文"><text:span text:style-name="T156">申請人簽章</text:span></text:p>
          </table:table-cell>
          <table:covered-table-cell/>
          <table:table-cell table:style-name="TableCell157" table:number-columns-spanned="5">
            <text:p text:style-name="P158"><text:span text:style-name="T159">□</text:span><text:span text:style-name="T160">有</text:span><text:span text:style-name="T161"><text:s/></text:span><text:span text:style-name="T162">□</text:span><text:span text:style-name="T163">無</text:span><text:span text:style-name="T164"><text:s/></text:span><text:span text:style-name="T165">聘請本校學生</text:span><text:span text:style-name="T166">參與本計畫</text:span><text:span text:style-name="T167">，已為其辦理</text:span><text:span text:style-name="T168">團保</text:span><text:span text:style-name="T169">。</text:span></text:p>
            <text:p text:style-name="P170"/>
            <text:p text:style-name="P171">本人確無右列不予許可之情形。</text:p>
            <text:p text:style-name="P172"/>
            <text:p text:style-name="P173"><text:span text:style-name="T174">簽章：</text:span><text:span text:style-name="T175"><text:s text:c="36"/></text:span><text:span text:style-name="T176">年</text:span><text:span text:style-name="T177"><text:s text:c="6"/></text:span><text:span text:style-name="T178">月</text:span><text:span text:style-name="T179"><text:s text:c="5"/></text:span><text:span text:style-name="T180">日</text:span></text:p>
            <text:p text:style-name="P181"/>
            <text:p text:style-name="P182"><text:span text:style-name="T183">如原申請無聘任學生，後因計畫仍需進用學習型兼任助理，請主動告知系上協助</text:span><text:span text:style-name="T184">辦理團保</text:span><text:span text:style-name="T185">；如聘用者係校外學生，請學生回原就讀學校依規定辦理團保，以符合教育部規定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 table:number-columns-spanned="2">
            <text:p text:style-name="內文"><text:span text:style-name="T189">系所</text:span><text:span text:style-name="T190">(</text:span><text:span text:style-name="T191">科、組</text:span><text:span text:style-name="T192">)</text:span><text:span text:style-name="T193">中心</text:span></text:p>
            <text:p text:style-name="內文"><text:span text:style-name="T194">簽註意見</text:span></text:p>
          </table:table-cell>
          <table:covered-table-cell/>
          <table:table-cell table:style-name="TableCell195" table:number-columns-spanned="5">
            <text:p text:style-name="P196">□申請人所兼職務與教學或研究專長領域相關，且不影響<text:s text:c="2"/></text:p>
            <text:p text:style-name="P197"><text:span text:style-name="T198"><text:s text:c="2"/></text:span><text:span text:style-name="T199">本職工作，並確無右列不予核准之情形，擬請同意。</text:span></text:p>
            <text:p text:style-name="P200"><text:span text:style-name="T201">□</text:span><text:span text:style-name="T202">申請人有聘請本校學生擔任學習型兼任助理，已為其辦理</text:span><text:span text:style-name="T203">團保</text:span><text:span text:style-name="T204">。</text:span></text:p>
            <text:p text:style-name="P205">□不同意本申請案。</text:p>
            <text:p text:style-name="P206"/>
            <text:p text:style-name="P207"><text:s text:c="22"/></text:p>
            <text:p text:style-name="P208"/>
            <text:p text:style-name="P209"><text:span text:style-name="T210">主管簽章：</text:span><text:span text:style-name="T211"><text:s text:c="29"/></text:span><text:span text:style-name="T212">年</text:span><text:span text:style-name="T213"><text:s text:c="3"/></text:span><text:span text:style-name="T214">月</text:span><text:span text:style-name="T215"><text:s text:c="3"/></text:span><text:span text:style-name="T216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 table:number-columns-spanned="2">
            <text:p text:style-name="內文"><text:span text:style-name="T220">一級單位</text:span></text:p>
            <text:p text:style-name="內文"><text:span text:style-name="T221">簽註意見</text:span></text:p>
          </table:table-cell>
          <table:covered-table-cell/>
          <table:table-cell table:style-name="TableCell222" table:number-columns-spanned="5">
            <text:p text:style-name="P223"><text:span text:style-name="T224">□</text:span><text:span text:style-name="T225">同意本申請案。</text:span></text:p>
            <text:p text:style-name="P226">□不同意本申請案。</text:p>
            <text:p text:style-name="P227"/>
            <text:p text:style-name="P228"/>
            <text:p text:style-name="P229"/>
            <text:p text:style-name="P230"><text:span text:style-name="T231"><text:s text:c="2"/></text:span><text:span text:style-name="T232">主管簽章：</text:span><text:span text:style-name="T233"><text:s text:c="29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 table:number-columns-spanned="2">
            <text:p text:style-name="內文"><text:span text:style-name="T242">教務處</text:span></text:p>
            <text:p text:style-name="內文"><text:span text:style-name="T243">(</text:span><text:span text:style-name="T244">職員免會</text:span><text:span text:style-name="T245">)</text:span></text:p>
          </table:table-cell>
          <table:covered-table-cell/>
          <table:table-cell table:style-name="TableCell246" table:number-columns-spanned="7">
            <text:p text:style-name="P247"><text:span text:style-name="T248">查申請人</text:span><text:span text:style-name="T249"><text:s text:c="7"/></text:span><text:span text:style-name="T250">學年度，應授</text:span><text:span text:style-name="T251"><text:s text:c="5"/></text:span><text:span text:style-name="T252"><text:s/></text:span><text:span text:style-name="T253">小時，符合規定另減授</text:span><text:span text:style-name="T254"><text:s text:c="5"/></text:span><text:span text:style-name="T255"><text:s/></text:span><text:span text:style-name="T256">小時，實際授課</text:span><text:span text:style-name="T257"><text:s text:c="5"/></text:span><text:span text:style-name="T258"><text:s/></text:span><text:span text:style-name="T259">小時。</text:span></text:p>
            <text:p text:style-name="P260">□符合校內授課時數規定。</text:p>
            <text:p text:style-name="P261">□授課時數不足，請於次學年度補足。</text:p>
            <text:p text:style-name="P262"><text:span text:style-name="T263">□</text:span><text:span text:style-name="T264">其他：</text:span></text:p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2">
            <text:p text:style-name="P270">研究發展處</text:p>
            <text:p text:style-name="內文"><text:span text:style-name="T271">(</text:span><text:span text:style-name="T272">產創所屬中心免會</text:span><text:span text:style-name="T273">)</text:span></text:p>
          </table:table-cell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內文"><text:span text:style-name="T278">人事室</text:span></text:p>
          </table:table-cell>
          <table:covered-table-cell/>
          <table:table-cell table:style-name="TableCell279" table:number-columns-spanned="7">
            <text:p text:style-name="P280"/>
            <text:p text:style-name="P281"><text:span text:style-name="T282">□</text:span><text:span text:style-name="T283">本案屬計畫性質，且研究工作符合教師本職</text:span><text:span text:style-name="T284">。</text:span></text:p>
            <text:p text:style-name="P285"/>
            <text:p text:style-name="P286"><text:span text:style-name="T287">□</text:span><text:span text:style-name="T288">本案屬計畫性質，且研究工作符合教師本職</text:span><text:span text:style-name="T289">；惟請於計畫執行時，確實為參與計畫之學生辦理團保事宜。</text:span></text:p>
            <text:p text:style-name="P290"><text:s/></text:p>
            <text:p text:style-name="P291"><text:span text:style-name="T292">□</text:span><text:span text:style-name="T293">其他：</text:span>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<text:span text:style-name="T303">以上，本案是否同意，謹陳請核示。如奉核可，擬由人事室登錄備查</text:span><text:span text:style-name="T304">(</text:span><text:span text:style-name="T305">函復該機關</text:span><text:span text:style-name="T306">)</text:span><text:span text:style-name="T3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內文"><text:span text:style-name="T310">主任秘書</text:span></text:p>
          </table:table-cell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內文"><text:span text:style-name="T315">校長批示</text:span></text:p>
          </table:table-cell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備註：如教師聘任學生係擔任勞務型兼任助理，須另依規定辦理勞、健保加保，以保障學生權益。</text:p>
      <text:soft-page-break/>
      <text:p text:style-name="P319"><text:span text:style-name="T321">國立成功大學兼職教師兼職費支給相關規定</text:span></text:p>
      <text:p text:style-name="P322">公立各級學校專任教師兼職處理原則第8點第1項規定：「教師兼職費之支給，依軍公教人員兼職費支給表(以下簡稱兼職費支給表)辦理。」，有關兼職教師兼職費支給相關規定如下：</text:p>
      <text:p text:style-name="P323">一、軍公教人員依法令奉派或經服務機關（構）學校許可，兼任行政法人、公司及財（社）團法人、依人民團體法等法律規定所組織之團體職務，其兼職費均應依兼職費支給表辦理。</text:p>
      <text:p text:style-name="P324">二、支給方式：</text:p>
      <text:p text:style-name="P325">(一)兼任職務以執行經常性業務為主（例如兼任行政或幕僚職務必須每月實際辦理兼職業務者，如兼任人事管理員、會計員）者，及兼任公司、財（社）團法人與行政法人之董事、理事、清算人、監察人與監事職務者，均按月支給。</text:p>
      <text:p text:style-name="P326">(二)兼任職務之性質以開會型態為主者，由聘（派）兼機關（構）學校就下列支給方式擇一辦理，擇定後於同一任期內，除報經主管機關同意者外，不得變更：</text:p>
      <text:p text:style-name="P327">1、按月支給，並由機關審酌經費負擔及實務需要等因素擇選支給方式：</text:p>
      <text:p text:style-name="P328">(1)每月支給：法令明定開會月份或頻率者，開會當月依實際出席會議次數之比率計支，未開會月份照常支給。如法令未定開會月份或頻率者，由機關視業務或任務需要召開會議並依上開規定支給兼職費。</text:p>
      <text:p text:style-name="P329">(2)僅開會月份支給，並按當月實際出席會議次數之比率計支。未開會月份不予支給。</text:p>
      <text:p text:style-name="P330">2、按實際出席會議次數支給。</text:p>
      <text:p text:style-name="P331">三、兼職費一律由兼職人員本職機關（構）學校轉發，不得由兼職機關（構）學校直接支給。但採電連存帳方式支付兼職費，並經兼職機關函知本職機關（構）學校者，不在此限。</text:p>
      <text:p text:style-name="P332">四、不合支給兼職費之情形如下：</text:p>
      <text:p text:style-name="P333">(一)兼任本機關（構）學校職務（含任務編組單位職務）。</text:p>
      <text:p text:style-name="P334">(二)兼任為執行本機關（構）學校業務或執行共同業務而設在上級或他機關（構）學校之任務編組職務。所稱共同業務，應以組織法規或任務編組設置要點所規定業務職掌之範圍認定。</text:p>
      <text:p text:style-name="P335">(三)借調人員兼任本機關（構）學校及借調機關（構）學校之職務。</text:p>
      <text:p text:style-name="P336">(四)兼任非屬獨立建制機關(未具獨立編制、獨立預算、依法設置、對外行文4要件)所設單位之職務。</text:p>
      <text:p text:style-name="P337">(五)代理出席兼任職務之性質屬開會型態之人員。</text:p>
      <text:p text:style-name="P338">五、公立大專校院教師（含兼任行政職務者）依規定兼職所領受之兼職費個數及上限不受兼職費支給表規定限制。</text:p>
      <text:p text:style-name="P339">本人已詳閱且知悉上開兼職費支給之相關規定。</text:p>
      <text:p text:style-name="P340">此致</text:p>
      <text:p text:style-name="P341">國立成功大學<text:s/>人事室</text:p>
      <text:p text:style-name="P342"><text:span text:style-name="T343"><draw:connector draw:type="line" svg:x1="0.98056in" svg:y1="0.35139in" svg:x2="3.01945in" svg:y2="0.35139in" draw:z-index="251657728" draw:id="id0" draw:style-name="a0" draw:name="AutoShape 2" text:anchor-type="paragraph"><svg:title/><svg:desc/></draw:connector></text:span><text:span text:style-name="T344">簽署人：</text:span><text:span text:style-name="T345"><text:s/></text:span></text:p>
      <text:p text:style-name="P346">中華民國<text:s text:c="8"/>年<text:s text:c="8"/>月<text:s text:c="8"/>日</text:p>
      <text:p text:style-name="P347"/>
      <text:soft-page-break/>
      <text:p text:style-name="P348">兼職費支給通知單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兼職教師</text:p>
            <text:p text:style-name="P355">系所及姓名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兼職機構</text:p>
            <text:p text:style-name="P361">(計畫承辦單位)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兼任職務名稱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兼職期間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兼職費</text:p>
            <text:p text:style-name="P377">支給頻率</text:p>
          </table:table-cell>
          <table:table-cell table:style-name="TableCell378">
            <text:p text:style-name="P379">□月<text:s/>□季<text:s/>□半年<text:s/>□年</text:p>
          </table:table-cell>
        </table:table-row>
        <table:table-row table:style-name="TableRow380">
          <table:table-cell table:style-name="TableCell381">
            <text:p text:style-name="P382">兼職費</text:p>
            <text:p text:style-name="P383">支給金額</text:p>
          </table:table-cell>
          <table:table-cell table:style-name="TableCell384">
            <text:p text:style-name="P385">新台幣<text:s text:c="3"/>拾<text:s text:c="3"/>萬<text:s text:c="3"/>仟<text:s text:c="3"/>佰<text:s text:c="3"/>拾<text:s text:c="3"/>元整</text:p>
          </table:table-cell>
        </table:table-row>
        <table:table-row table:style-name="TableRow386">
          <table:table-cell table:style-name="TableCell387" table:number-rows-spanned="2">
            <text:p text:style-name="P388">兼職費</text:p>
            <text:p text:style-name="P389">支給方式</text:p>
          </table:table-cell>
          <table:table-cell table:style-name="TableCell390">
            <text:p text:style-name="P391"><text:span text:style-name="T392">□</text:span><text:span text:style-name="T393">由本校轉發。</text:span><text:span text:style-name="T394"><text:s/>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□採電連存帳方式支付，並採□月□季□半年□年函知本校。</text:p>
          </table:table-cell>
        </table:table-row>
        <table:table-row table:style-name="TableRow399">
          <table:table-cell table:style-name="TableCell400">
            <text:p text:style-name="P401">備<text:s text:c="8"/>註</text:p>
          </table:table-cell>
          <table:table-cell table:style-name="TableCell402">
            <text:p text:style-name="P403"/>
          </table:table-cell>
        </table:table-row>
      </table:table>
      <text:p text:style-name="P404"><text:span text:style-name="T405"><text:s text:c="4"/></text:span><text:span text:style-name="T406">此致</text:span></text:p>
      <text:p text:style-name="P407">國立成功大學<text:s/>人事室</text:p>
      <text:p text:style-name="P408"><text:span text:style-name="T409"><text:s text:c="19"/></text:span><text:span text:style-name="T410">機構名稱</text:span><text:span text:style-name="T411">：</text:span><text:span text:style-name="T412"><text:s/></text:span><text:span text:style-name="T413"><text:s text:c="22"/></text:span></text:p>
      <text:p text:style-name="P414"><text:span text:style-name="T415"><text:s text:c="3"/>(</text:span><text:span text:style-name="T416">用印</text:span><text:span text:style-name="T417">)</text:span></text:p>
      <text:p text:style-name="內文"><text:span text:style-name="T418"><text:s text:c="18"/></text:span><text:span text:style-name="T419"><text:s/></text:span><text:span text:style-name="T420">填</text:span><text:span text:style-name="T421"><text:s/></text:span><text:span text:style-name="T422">寫</text:span><text:span text:style-name="T423"><text:s/></text:span><text:span text:style-name="T424">人</text:span><text:span text:style-name="T425">：</text:span><text:span text:style-name="T426"><text:s text:c="22"/></text:span></text:p>
      <text:p text:style-name="P427"><text:span text:style-name="T428"><text:s text:c="3"/>(</text:span><text:span text:style-name="T429">簽章</text:span><text:span text:style-name="T430">)</text:span></text:p>
      <text:p text:style-name="P431"><text:span text:style-name="T432">聯絡電話</text:span><text:span text:style-name="T433">：</text:span><text:span text:style-name="T434"><text:s text:c="22"/></text:span></text:p>
      <text:p text:style-name="P435"><text:span text:style-name="T436">填寫日期：</text:span><text:span text:style-name="T437"><text:s text:c="7"/></text:span><text:span text:style-name="T438">年</text:span><text:span text:style-name="T439"><text:s text:c="6"/></text:span><text:span text:style-name="T440">月</text:span><text:span text:style-name="T441"><text:s text:c="6"/></text:span><text:span text:style-name="T442">日</text:span></text:p>
      <text:p text:style-name="P443"/>
      <text:p text:style-name="P444"><text:span text:style-name="T445">※</text:span><text:span text:style-name="T446">本表請「計畫承辦單位」於簽准後一週內回覆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1" style:display-name="本文縮排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6pt" style:font-size-asian="6pt" style:font-size-complex="16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6pt" style:font-size-asian="6pt" style:font-size-complex="16pt"/>
    </style:style>
    <style:style style:name="P18" style:parent-style-name="內文" style:family="paragraph">
      <style:paragraph-properties style:snap-to-layout-grid="false" fo:text-align="center" fo:margin-bottom="0.125in"/>
    </style:style>
    <style:style style:name="T19" style:parent-style-name="預設段落字型" style:family="text">
      <style:text-properties style:font-name-asian="標楷體" style:font-name-complex="標楷體" style:font-weight-complex="bold" fo:color="#7030A0"/>
    </style:style>
    <style:style style:name="T20" style:parent-style-name="預設段落字型" style:family="text">
      <style:text-properties style:font-name-asian="標楷體" style:font-name-complex="標楷體" style:font-weight-complex="bold" fo:color="#7030A0"/>
    </style:style>
    <style:style style:name="T21" style:parent-style-name="預設段落字型" style:family="text">
      <style:text-properties style:font-name-asian="標楷體" style:font-name-complex="標楷體" style:font-weight-complex="bold" fo:color="#7030A0"/>
    </style:style>
    <style:style style:name="P22" style:parent-style-name="頁尾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1972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320" style:parent-style-name="頁尾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14"><text:span text:style-name="T15">國立成功大學教師及研究人員兼任校外研究計畫案職務申請表</text:span><text:span text:style-name="T16">112.03.01</text:span><text:span text:style-name="T17">修訂</text:span></text:p>
        <text:p text:style-name="P18"><text:span text:style-name="T19">(</text:span><text:span text:style-name="T20">非成功大學具名簽約之計畫案請填寫本表</text:span><text:span text:style-name="T21">)</text:span></text:p>
      </style:header>
      <style:footer>
        <text:p text:style-name="P22">《接續背面核閱》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20">《接續背面核閱》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職員校外兼職簽辦表</dc:title>
    <dc:subject/>
    <meta:initial-creator>Win</meta:initial-creator>
    <dc:creator>User</dc:creator>
    <meta:creation-date>2023-03-20T09:23:00Z</meta:creation-date>
    <dc:date>2023-03-20T09:23:00Z</dc:date>
    <meta:print-date>2023-02-23T06:45:00Z</meta:print-date>
    <meta:template xlink:href="Normal" xlink:type="simple"/>
    <meta:editing-cycles>3</meta:editing-cycles>
    <meta:editing-duration>PT0S</meta:editing-duration>
    <meta:document-statistic meta:page-count="4" meta:paragraph-count="5" meta:word-count="384" meta:character-count="2574" meta:row-count="18" meta:non-whitespace-character-count="2195"/>
  </office:meta>
</office:document-meta>
</file>