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3333in" fo:line-height="200%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justify" fo:margin-bottom="0.5in" fo:line-height="200%">
        <style:tab-stops>
          <style:tab-stop style:type="left" style:position="2.75in"/>
          <style:tab-stop style:type="left" style:position="4.7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200%">
        <style:tab-stops>
          <style:tab-stop style:type="left" style:position="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margin-top="0.25in" fo:line-height="200%">
        <style:tab-stops>
          <style:tab-stop style:type="left" style:position="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margin-top="0.3333in" fo:line-height="130%" fo:margin-left="3.0006in" fo:text-indent="-3.0006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top="0.3333in" fo:line-height="130%" fo:margin-left="3.0006in" fo:text-indent="-3.0006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top="0.3333in" fo:line-height="130%" fo:margin-left="3.0006in" fo:text-indent="-3.0006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top="0.3333in" fo:line-height="130%" fo:margin-left="3.0006in" fo:text-indent="-3.0006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top="0.3333in" fo:line-height="130%" fo:margin-left="3.0006in" fo:text-indent="-3.0006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3333in" fo:line-height="130%" fo:margin-left="3.0006in" fo:text-indent="-3.0006in">
        <style:tab-stops>
          <style:tab-stop style:type="left" style:position="-0.000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>
        <style:tab-stops>
          <style:tab-stop style:type="left" style:position="2.625in"/>
          <style:tab-stop style:type="left" style:position="4.5in"/>
          <style:tab-stop style:type="left" style:position="6.37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成功大學職名章遺失切結書</text:p>
      <text:p text:style-name="P2">持章人<text:tab/>領有職名章乙枚，因不慎遺失，致不能繳回，如有虛報情事，願負一切責任。</text:p>
      <text:p text:style-name="P3"><text:tab/>立書人簽章：</text:p>
      <text:p text:style-name="P4"><text:tab/>單位職稱：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中華民國</text:span><text:span text:style-name="T13"><text:tab/>年</text:span><text:span text:style-name="T14"><text:tab/>月</text:span><text:span text:style-name="T15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成功大學員工識別證遺失切結書</dc:title>
    <meta:initial-creator>ncku</meta:initial-creator>
    <dc:creator>user</dc:creator>
    <meta:creation-date>2017-08-14T01:15:00Z</meta:creation-date>
    <dc:date>2017-08-14T01:15:00Z</dc:date>
    <meta:print-date>2017-08-04T04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