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7333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033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7069in" style:use-optimal-column-width="false"/>
    </style:style>
    <style:style style:name="Table2" style:family="table">
      <style:table-properties style:width="6.3319in" fo:margin-left="0in" table:align="left"/>
    </style:style>
    <style:style style:name="TableRow11" style:family="table-row">
      <style:table-row-properties style:min-row-height="1.028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865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left="0.6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69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1.114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2.107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2.36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成功大學非編制單位章及主管職名章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3">
            <text:p text:style-name="P17">申請</text:p>
            <text:p text:style-name="P18">日期</text:p>
          </table:table-cell>
          <table:covered-table-cell/>
          <table:covered-table-cell/>
          <table:table-cell table:style-name="TableCell19">
            <text:p text:style-name="P20"><text:s text:c="3"/>年月日</text:p>
          </table:table-cell>
        </table:table-row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7">
            <text:p text:style-name="P25">□單位章<text:s text:c="10"/>□職名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職名章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事由</text:p>
          </table:table-cell>
          <table:table-cell table:style-name="TableCell41" table:number-columns-spanned="7">
            <text:p text:style-name="P42">□檢附核准簽呈及相關附件(簽稿會核單、單位設置辦法等相關核參資料)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單位主管</text:p>
          </table:table-cell>
          <table:covered-table-cell/>
          <table:table-cell table:style-name="TableCell52" table:number-columns-spanned="3">
            <text:p text:style-name="P53">人事室</text:p>
          </table:table-cell>
          <table:covered-table-cell/>
          <table:covered-table-cell/>
          <table:table-cell table:style-name="TableCell54" table:number-columns-spanned="3">
            <text:p text:style-name="P55">校長批示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3" style:display-name="本文 3" style:family="paragraph" style:parent-style-name="Standard">
      <style:paragraph-properties fo:text-align="justify" fo:line-height="0.1944in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line-height="0.2222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單位章、職名章申請表</dc:title>
    <meta:initial-creator>ncku</meta:initial-creator>
    <dc:creator>admin</dc:creator>
    <meta:creation-date>2016-11-03T11:40:00Z</meta:creation-date>
    <dc:date>2021-10-25T09:30:00Z</dc:date>
    <meta:print-date>2004-11-02T09:11:00Z</meta:print-date>
    <meta:template xlink:href="Normal" xlink:type="simple"/>
    <meta:editing-cycles>5</meta:editing-cycles>
    <meta:editing-duration>PT2880S</meta:editing-duration>
    <meta:document-statistic meta:page-count="1" meta:paragraph-count="1" meta:word-count="22" meta:character-count="149" meta:row-count="1" meta:non-whitespace-character-count="128"/>
  </office:meta>
</office:document-meta>
</file>