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3361in" style:use-optimal-column-width="false"/>
    </style:style>
    <style:style style:name="TableColumn6" style:family="table-column">
      <style:table-column-properties style:column-width="1.1472in" style:use-optimal-column-width="false"/>
    </style:style>
    <style:style style:name="TableColumn7" style:family="table-column">
      <style:table-column-properties style:column-width="0.190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2.438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min-row-height="0.4819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84in" style:use-optimal-row-height="false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 fo:margin-left="0.6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611in" style:use-optimal-row-height="false"/>
    </style:style>
    <style:style style:name="TableCell2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05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513in" style:use-optimal-row-height="false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 fo:margin-left="0.0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 fo:margin-left="0.0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77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715in" style:use-optimal-row-height="false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902in" style:use-optimal-row-height="false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0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 fo:margin-left="0.02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576in" style:use-optimal-row-height="false"/>
    </style:style>
    <style:style style:name="TableCell9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437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986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 fo:margin-left="0.02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9368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國立成功大學單位章、職名章、授權章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申請</text:p>
            <text:p text:style-name="P19">日期</text:p>
          </table:table-cell>
          <table:table-cell table:style-name="TableCell20" table:number-columns-spanned="3">
            <text:p text:style-name="P21"><text:s text:c="5"/>年<text:s text:c="5"/>月<text:s text:c="5"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類別</text:p>
          </table:table-cell>
          <table:table-cell table:style-name="TableCell25" table:number-columns-spanned="8">
            <text:p text:style-name="P26">□單位章 <text:s text:c="5"/>□職名章<text:s text:c="6"/>□授權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章</text:p>
          </table:table-cell>
          <table:table-cell table:style-name="TableCell30">
            <text:p text:style-name="P31">申請原因</text:p>
          </table:table-cell>
          <table:table-cell table:style-name="TableCell32" table:number-columns-spanned="7">
            <text:p text:style-name="P33">□新成立單位 <text:s text:c="7"/><text:s text:c="2"/><text:s text:c="2"/>□單位合併或更名</text:p>
            <text:p text:style-name="P34">□章戳毀損申請補發 <text:s text:c="3"/><text:s text:c="2"/>□其他請敘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職名章</text:p>
          </table:table-cell>
          <table:table-cell table:style-name="TableCell38">
            <text:p text:style-name="P39">職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申請原因</text:p>
          </table:table-cell>
          <table:table-cell table:style-name="TableCell50" table:number-columns-spanned="7">
            <text:p text:style-name="P51">□新任（到職、陞遷、職務調整）<text:s/>□遺失（另附切結書）</text:p>
            <text:p text:style-name="P52"><text:span text:style-name="T53">□原章破損不堪使用</text:span><text:span text:style-name="T54"><text:s text:c="12"/></text:span><text:span text:style-name="T55">□其他：</text:span><text:span text:style-name="T5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授權章</text:p>
          </table:table-cell>
          <table:table-cell table:style-name="TableCell60">
            <text:p text:style-name="P61">授權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被授權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授權</text:p>
            <text:p text:style-name="P76">範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種類</text:p>
          </table:table-cell>
          <table:table-cell table:style-name="TableCell83" table:number-columns-spanned="7">
            <text:p text:style-name="P84">□職名章(甲)</text:p>
            <text:p text:style-name="P85"><text:span text:style-name="T86">□其它</text:span><text:span text:style-name="T87">：</text:span><text:span text:style-name="T88"><text:s text:c="20"/>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  <text:p text:style-name="P93">簽章</text:p>
            <text:p text:style-name="P94">(連絡電話)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單位主管簽章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9">
            <text:p text:style-name="P103">以下欄位由人事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核發種類</text:p>
          </table:table-cell>
          <table:table-cell table:style-name="TableCell107" table:number-columns-spanned="8">
            <text:p text:style-name="P108">□單位圓戳章<text:s text:c="12"/><text:s/>□甲種職名章</text:p>
            <text:p text:style-name="P109">□乙種職名章<text:s text:c="12"/><text:s/>□丙種職名章</text:p>
            <text:p text:style-name="P110"><text:span text:style-name="T111">□授權職名章( <text:s text:c="2"/></text:span><text:span text:style-name="T112"><text:s text:c="2"/></text:span><text:span text:style-name="T113"><text:s/></text:span><text:span text:style-name="T114"><text:s text:c="2"/></text:span><text:span text:style-name="T115">章)</text:span><text:span text:style-name="T116"><text:s/></text:span><text:span text:style-name="T117">□其他：</text:span><text:span text:style-name="T11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承辦人</text:p>
          </table:table-cell>
          <table:covered-table-cell/>
          <table:covered-table-cell/>
          <table:table-cell table:style-name="TableCell122" table:number-columns-spanned="4">
            <text:p text:style-name="P123">組織任免組組長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人事室主任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備註：</text:p>
      <text:p text:style-name="P134">一、單位章如屬單位合併、更名或章戳毀損者，於領取新章戳時應繳回原章戳。</text:p>
      <text:p text:style-name="P135">二、單位章戳應指定專人審慎保管，並於主管交接時納入移交。</text:p>
      <text:p text:style-name="P136"><text:span text:style-name="T137">三、</text:span><text:span text:style-name="T138">申請授權章者</text:span><text:span text:style-name="T139">，請申請單位於奉核後影印乙份送</text:span><text:span text:style-name="T140">秘書室文書組</text:span><text:span text:style-name="T141">辦理</text:span><text:span text:style-name="T142">行</text:span><text:span text:style-name="T143">政e</text:span><text:span text:style-name="T144">化系統增設</text:span><text:span text:style-name="T145">數位印章。</text:span></text:p>
      <text:p text:style-name="P146"><text:span text:style-name="T147">四、被授權人之職務代理人，需將代理期間核決案件告知被授權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成功大學單位章、職名章申請表</dc:title>
    <meta:initial-creator>ncku</meta:initial-creator>
    <dc:creator>user</dc:creator>
    <meta:creation-date>2018-04-17T08:46:00Z</meta:creation-date>
    <dc:date>2018-04-17T08:46:00Z</dc:date>
    <meta:print-date>2016-08-30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