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1.3548in"/>
    </style:style>
    <style:style style:name="TableColumn5" style:family="table-column">
      <style:table-column-properties style:column-width="0.6895in"/>
    </style:style>
    <style:style style:name="TableColumn6" style:family="table-column">
      <style:table-column-properties style:column-width="0.1395in"/>
    </style:style>
    <style:style style:name="TableColumn7" style:family="table-column">
      <style:table-column-properties style:column-width="1.5333in"/>
    </style:style>
    <style:style style:name="TableColumn8" style:family="table-column">
      <style:table-column-properties style:column-width="0.5909in"/>
    </style:style>
    <style:style style:name="TableColumn9" style:family="table-column">
      <style:table-column-properties style:column-width="0.0597in"/>
    </style:style>
    <style:style style:name="TableColumn10" style:family="table-column">
      <style:table-column-properties style:column-width="0.334in"/>
    </style:style>
    <style:style style:name="TableColumn11" style:family="table-column">
      <style:table-column-properties style:column-width="1.8506in"/>
    </style:style>
    <style:style style:name="Table3" style:family="table">
      <style:table-properties style:width="6.5527in" fo:margin-left="0in" table:align="left"/>
    </style:style>
    <style:style style:name="TableRow12" style:family="table-row">
      <style:table-row-properties style:min-row-height="0.577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5" style:family="table-row">
      <style:table-row-properties style:min-row-height="0.4513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29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7944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3472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472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7944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4083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5069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5069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3472in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align="justify" fo:line-height="0.3472in" fo:margin-left="0.3611in" fo:text-indent="-0.3611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fo:text-align="justify" fo:line-height="0.3472in" fo:margin-left="0.3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justify" fo:line-height="0.3472in" fo:margin-left="0.3611in" fo:text-indent="-0.3611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ableRow107" style:family="table-row">
      <style:table-row-properties style:min-row-height="0.4604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277in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1576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2354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Row131" style:family="table-row">
      <style:table-row-properties style:min-row-height="1.5354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P138" style:parent-style-name="內文" style:family="paragraph">
      <style:paragraph-properties fo:margin-left="0.6944in" fo:text-indent="-0.6944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fo:margin-left="0.7243in" fo:text-indent="-0.2777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國立成功大學教職員在職/服務證明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人姓名</text:p>
          </table:table-cell>
          <table:table-cell table:style-name="TableCell15">
            <text:p text:style-name="P16">中文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英文</text:p>
          </table:table-cell>
          <table:table-cell table:style-name="TableCell21" table:number-columns-spanned="3">
            <text:p text:style-name="P22"/>
            <text:p text:style-name="P23"><text:span text:style-name="T24">(申請中文證明免填)</text:span>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身分證字號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生日</text:p>
          </table:table-cell>
          <table:table-cell table:style-name="TableCell32" table:number-columns-spanned="3">
            <text:p text:style-name="P33"><text:s text:c="5"/>年 <text:s text:c="4"/>月 <text:s text:c="4"/>日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任職單位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職稱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申請證明種類</text:p>
          </table:table-cell>
          <table:table-cell table:style-name="TableCell46" table:number-columns-spanned="7">
            <text:p text:style-name="P47"><text:span text:style-name="T48">□中文在職證明</text:span><text:span text:style-name="T49"><text:s text:c="3"/></text:span><text:span text:style-name="T50">份 <text:s text:c="5"/>□英文在職證明</text:span><text:span text:style-name="T51"><text:s text:c="3"/></text:span><text:span text:style-name="T52">份</text:span></text:p>
            <text:p text:style-name="P53"><text:span text:style-name="T54">□中文服務證明</text:span><text:span text:style-name="T55"><text:s text:c="3"/></text:span><text:span text:style-name="T56">份 <text:s text:c="5"/>□英文服務證明</text:span><text:span text:style-name="T57"><text:s text:c="3"/></text:span><text:span text:style-name="T5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聘僱起迄日期</text:p>
            <text:p text:style-name="P62">(申請在職證明</text:p>
            <text:p text:style-name="P63">免填迄日)</text:p>
          </table:table-cell>
          <table:table-cell table:style-name="TableCell64" table:number-columns-spanned="7">
            <text:p text:style-name="P65">自 <text:s text:c="11"/>年 <text:s text:c="10"/>月 <text:s text:c="13"/>日起</text:p>
            <text:p text:style-name="P66">至 <text:s text:c="11"/>年 <text:s text:c="10"/>月 <text:s text:c="13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申請用途</text:p>
          </table:table-cell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證明書內</text:p>
            <text:p text:style-name="P75">特殊備註事項</text:p>
          </table:table-cell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領取方式</text:p>
          </table:table-cell>
          <table:table-cell table:style-name="TableCell81" table:number-columns-spanned="7">
            <text:p text:style-name="P82"><text:span text:style-name="T83">□1.請通知申請人領取，聯絡電話：</text:span><text:span text:style-name="T84"><text:s text:c="16"/></text:span></text:p>
            <text:p text:style-name="P85"><text:span text:style-name="T86">□2.請通知代理人領取，代理人姓名：</text:span><text:span text:style-name="T87"><text:s text:c="16"/></text:span><text:span text:style-name="T88">，</text:span></text:p>
            <text:p text:style-name="P89"><text:span text:style-name="T90">聯絡電話：</text:span><text:span text:style-name="T91"><text:s text:c="17"/></text:span></text:p>
            <text:p text:style-name="P92"><text:span text:style-name="T93">□3.</text:span><text:span text:style-name="T94">[本項僅供申請</text:span><text:span text:style-name="T95">服務證明</text:span><text:span text:style-name="T96">者勾選]</text:span><text:span text:style-name="T97">郵寄申請人，收件地址</text:span><text:span text:style-name="T98">(請填寫郵遞區號)</text:span><text:span text:style-name="T99">：</text:span><text:span text:style-name="T100"><text:s/></text:span><text:span text:style-name="T101"><text:s text:c="64"/></text:span><text:span text:style-name="T102"><text:s text:c="6"/></text:span><text:span text:style-name="T103"><text:s/></text:span><text:span text:style-name="T104"><text:s text:c="44"/></text:span><text:span text:style-name="T105"><text:s text:c="4"/></text:span><text:span text:style-name="T106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申請人簽章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3">
            <text:p text:style-name="P113">申請日期</text:p>
          </table:table-cell>
          <table:covered-table-cell/>
          <table:covered-table-cell/>
          <table:table-cell table:style-name="TableCell114">
            <text:p text:style-name="P115"><text:s/><text:s/><text:s/><text:s/>年<text:s/><text:s/><text:s/>月<text:s/><text:s/><text:s/>日</text:p>
          </table:table-cell>
        </table:table-row>
        <table:table-row table:style-name="TableRow116">
          <table:table-cell table:style-name="TableCell117" table:number-columns-spanned="8">
            <text:p text:style-name="P118">英文在職、服務證明書簽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6">
            <text:p text:style-name="P121">會辦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 table:number-rows-spanned="2">
            <text:p text:style-name="P123">教務長</text:p>
            <text:p text:style-name="P124">決行</text:p>
          </table:table-cell>
          <table:covered-table-cell/>
        </table:table-row>
        <table:table-row table:style-name="TableRow125">
          <table:table-cell table:style-name="TableCell126" table:number-columns-spanned="3">
            <text:p text:style-name="P127">人事室</text:p>
          </table:table-cell>
          <table:covered-table-cell/>
          <table:covered-table-cell/>
          <table:table-cell table:style-name="TableCell128" table:number-columns-spanned="3">
            <text:p text:style-name="P129">英文秘書</text:p>
          </table:table-cell>
          <table:covered-table-cell/>
          <table:covered-table-cell/>
          <table:covered-table-cell>
            <text:p text:style-name="P130"/>
          </table:covered-table-cell>
          <table:covered-table-cell/>
        </table:table-row>
        <table:table-row table:style-name="TableRow131"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</table:table>
      <text:p text:style-name="P138"><text:span text:style-name="T139">備註：一、</text:span><text:span text:style-name="T140">本表填畢，</text:span><text:span text:style-name="T141">編制內教職員</text:span><text:span text:style-name="T142">請送至人事室給與組，</text:span><text:span text:style-name="T143">約聘教師、研究</text:span><text:span text:style-name="T144">人</text:span><text:span text:style-name="T145">員</text:span><text:span text:style-name="T146">、校聘人員、延攬</text:span><text:span text:style-name="T147">優秀</text:span><text:span text:style-name="T148">人才</text:span><text:span text:style-name="T149">請送至</text:span><text:span text:style-name="T150">人事室</text:span><text:span text:style-name="T151">任免組。</text:span></text:p>
      <text:p text:style-name="P152"><text:span text:style-name="T153">二、</text:span><text:span text:style-name="T154">僅申請「中文在職證明」</text:span><text:span text:style-name="T155">者，</text:span><text:span text:style-name="T156">亦可直接電洽承辦人申請</text:span><text:span text:style-name="T157">：給與組</text:span><text:span text:style-name="T158">(</text:span><text:span text:style-name="T159">分機50886</text:span><text:span text:style-name="T160">)，</text:span><text:span text:style-name="T161">任免組</text:span><text:span text:style-name="T162">(</text:span><text:span text:style-name="T163">分機5086</text:span><text:span text:style-name="T164">3~50866</text:span><text:span text:style-name="T165">)</text:span><text:span text:style-name="T166">。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3" style:display-name="本文 3" style:family="paragraph" style:parent-style-name="內文">
      <style:paragraph-properties fo:text-align="justify" fo:line-height="0.1944in"/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line-height="0.2222in" fo:margin-left="0.5in" fo:text-indent="-0.5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393in"/>
      </style:footer-style>
    </style:page-layout>
    <style:style style:name="P2" style:parent-style-name="頁首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2">2023/2/13<text:s/>更新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服務證明申請書</dc:title>
    <dc:subject/>
    <meta:initial-creator>ncku</meta:initial-creator>
    <dc:creator>user</dc:creator>
    <meta:creation-date>2023-02-15T01:24:00Z</meta:creation-date>
    <dc:date>2023-02-15T01:24:00Z</dc:date>
    <meta:print-date>2022-06-08T07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9" meta:character-count="734" meta:row-count="5" meta:non-whitespace-character-count="626"/>
  </office:meta>
</office:document-meta>
</file>