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20pt" style:font-name-asian="標楷體" style:font-size-asian="20pt"/>
    </style:style>
    <style:style style:name="P3" style:family="paragraph" style:parent-style-name="Standard">
      <style:text-properties style:font-name="標楷體" fo:font-size="16pt" fo:letter-spacing="0.212cm" style:font-name-asian="標楷體" style:font-size-asian="16pt"/>
    </style:style>
    <style:style style:name="P4" style:family="paragraph" style:parent-style-name="Standard">
      <style:paragraph-properties fo:margin-left="0.845cm" fo:margin-right="0cm" fo:text-indent="-0.845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949cm" fo:margin-right="0cm" fo:text-indent="-0.949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494cm" fo:margin-right="0cm" fo:text-indent="-0.494cm" style:auto-text-indent="false"/>
    </style:style>
    <style:style style:name="P8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6.772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11.853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國立成功大學兼任行政主管國籍聲明書</text:p>
      <text:p text:style-name="P1"/>
      <text:p text:style-name="P1">（請在□打ˇ記號）</text:p>
      <text:p text:style-name="P1">本人所具國籍情形如次：</text:p>
      <text:p text:style-name="P4"><text:span text:style-name="T4">□ <text:s/></text:span>本人具有中華民國國籍（身分證統一編號： <text:s text:c="13"/>），未兼具中華民國以外之國籍。</text:p>
      <text:p text:style-name="P4"/>
      <text:p text:style-name="P5"/>
      <text:p text:style-name="P5"><text:span text:style-name="T4">□ <text:s/></text:span>本人具有中華民國國籍（身分證統一編號： <text:s text:c="13"/>），另取得</text:p>
      <text:p text:style-name="P6">國國籍。</text:p>
      <text:p text:style-name="P6">依現行規定，本校聘兼之學院院長及系、所、體育室等主管兼具外國國籍者，於遴選時由遴選委員會進行查證認定後，簽奉校長核示後聘任；其餘兼任行政單位一、二級主管兼具外國國籍者，經簽奉校長核示並陳報教育部核准後聘任。</text:p>
      <text:p text:style-name="P6"/>
      <text:p text:style-name="P5"/>
      <text:p text:style-name="P7"><text:span text:style-name="T2">□ <text:s/></text:span><text:span text:style-name="T1">本人未具有中華民國國籍，具 <text:s text:c="12"/>國國籍（護照號碼：　　　　　　）。</text:span></text:p>
      <text:p text:style-name="P8"><text:span text:style-name="T4"><text:s text:c="4"/></text:span>依現行規定，單具外國國籍者，僅得兼任學術主管職務，尚不得兼任行政主管職務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><text:s text:c="23"/>單位：</text:p>
      <text:p text:style-name="P12"><text:s text:c="23"/>應聘職稱：</text:p>
      <text:p text:style-name="P12"><text:s text:c="23"/>聲明人： <text:s text:c="26"/>（簽名或蓋章）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中華民國 　 <text:s/>年 <text:s text:c="4"/>月 <text:s/>　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1.13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兼任行政主管國籍聲明書</dc:title>
    <meta:initial-creator>ncku</meta:initial-creator>
    <meta:creation-date>2016-11-03T11:14:00</meta:creation-date>
    <dc:date>2016-11-03T11:15:43.999000000</dc:date>
    <meta:print-date>2006-06-01T13:27:00</meta:print-date>
    <meta:editing-cycles>3</meta:editing-cycles>
    <meta:editing-duration>PT1M16S</meta:editing-duration>
    <meta:document-statistic meta:table-count="0" meta:image-count="0" meta:object-count="0" meta:page-count="1" meta:paragraph-count="13" meta:word-count="292" meta:character-count="459" meta:non-whitespace-character-count="292"/>
    <meta:generator>LibreOffice/5.2.2.2$Windows_x86 LibreOffice_project/8f96e87c890bf8fa77463cd4b640a2312823f3ad</meta:generator>
  </office:meta>
</office:document-meta>
</file>