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1.3743in" fo:margin-right="1.5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3.8437in"/>
    </style:style>
    <style:style style:name="TableColumn12" style:family="table-column">
      <style:table-column-properties style:column-width="1.1298in"/>
    </style:style>
    <style:style style:name="TableColumn13" style:family="table-column">
      <style:table-column-properties style:column-width="1.6513in"/>
    </style:style>
    <style:style style:name="Table7" style:family="table">
      <style:table-properties style:width="9.6444in" fo:margin-left="0in" table:align="left"/>
    </style:style>
    <style:style style:name="TableRow14" style:family="table-row">
      <style:table-row-properties style:min-row-height="0.27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9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1666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 fo:line-height="0.25in" fo:margin-left="0.286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2868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P86" style:parent-style-name="內文" style:family="paragraph">
      <style:paragraph-properties fo:line-height="0.2222in" fo:margin-left="1.8166in" fo:text-indent="-1.8166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fo:color="#000000" fo:background-color="#FFFF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944in" fo:margin-left="0.3548in" fo:text-indent="-0.3548in">
        <style:tab-stops/>
      </style:paragraph-properties>
      <style:text-properties style:font-name-asian="標楷體"/>
    </style:style>
    <style:style style:name="TableRow99" style:family="table-row">
      <style:table-row-properties style:min-row-height="0.3666in" fo:keep-together="always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 fo:line-height="0.1944in" fo:margin-left="0.3548in" fo:text-indent="-0.3548in">
        <style:tab-stops/>
      </style:paragraph-properties>
      <style:text-properties style:font-name-asian="標楷體"/>
    </style:style>
    <style:style style:name="TableRow106" style:family="table-row">
      <style:table-row-properties style:min-row-height="1.2965in" fo:keep-together="always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 fo:line-height="0.1944in" fo:margin-left="0.3548in" fo:text-indent="-0.3548in">
        <style:tab-stops/>
      </style:paragraph-properties>
      <style:text-properties style:font-name-asian="標楷體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0208in"/>
    </style:style>
    <style:style style:name="TableColumn124" style:family="table-column">
      <style:table-column-properties style:column-width="0.0069in"/>
    </style:style>
    <style:style style:name="TableColumn125" style:family="table-column">
      <style:table-column-properties style:column-width="0.868in"/>
    </style:style>
    <style:style style:name="TableColumn126" style:family="table-column">
      <style:table-column-properties style:column-width="3.5in"/>
    </style:style>
    <style:style style:name="TableColumn127" style:family="table-column">
      <style:table-column-properties style:column-width="1.8097in"/>
    </style:style>
    <style:style style:name="TableColumn128" style:family="table-column">
      <style:table-column-properties style:column-width="1.4402in"/>
    </style:style>
    <style:style style:name="TableColumn129" style:family="table-column">
      <style:table-column-properties style:column-width="1in"/>
    </style:style>
    <style:style style:name="Table122" style:family="table">
      <style:table-properties style:width="9.6458in" fo:margin-left="0in" table:align="left"/>
    </style:style>
    <style:style style:name="TableRow130" style:family="table-row">
      <style:table-row-properties style:min-row-height="0.279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letter-spacing="0.1666in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85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-asian="標楷體"/>
    </style:style>
    <style:style style:name="P1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909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826in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2826in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letter-spacing="-0.0138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-asian="標楷體"/>
    </style:style>
    <style:style style:name="P202" style:parent-style-name="內文" style:family="paragraph">
      <style:paragraph-properties fo:text-align="justify"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3541in" fo:keep-together="always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4513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P22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list-style-name="LFO2" style:family="paragraph">
      <style:paragraph-properties fo:text-align="justify" fo:line-height="0.1388in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6" style:parent-style-name="內文" style:list-style-name="LFO2" style:family="paragraph">
      <style:paragraph-properties fo:text-align="justify" fo:line-height="0.1388in" fo:margin-left="0.1069in" fo:text-indent="-0.1069in">
        <style:tab-stops/>
      </style:paragraph-properties>
      <style:text-properties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384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text-align="justify" fo:line-height="0.1527in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3847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3312in" fo:keep-together="always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406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P3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3125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312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895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P33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-asian="標楷體"/>
    </style:style>
    <style:style style:name="P34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style:line-height-at-least="0in" fo:margin-right="0.1097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background-color="#FFFF00"/>
    </style:style>
    <style:style style:name="T352" style:parent-style-name="預設段落字型" style:family="text">
      <style:text-properties style:font-name-asian="標楷體" style:font-weight-complex="bold" fo:color="#000000" fo:background-color="#FFFF00"/>
    </style:style>
    <style:style style:name="P353" style:parent-style-name="內文" style:family="paragraph">
      <style:paragraph-properties style:snap-to-layout-grid="false" fo:line-height="0.1666in" fo:margin-left="0.9166in" fo:margin-right="0.1097in" fo:text-indent="-0.9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 fo:background-color="#FFFF00"/>
    </style:style>
    <style:style style:name="T355" style:parent-style-name="預設段落字型" style:family="text">
      <style:text-properties style:font-name-asian="標楷體" style:font-weight-complex="bold" fo:color="#000000" fo:background-color="#FFFF00"/>
    </style:style>
    <style:style style:name="T356" style:parent-style-name="預設段落字型" style:family="text">
      <style:text-properties style:font-name-asian="標楷體" fo:font-weight="bold" style:font-weight-asian="bold" fo:background-color="#FFFF00"/>
    </style:style>
    <style:style style:name="T357" style:parent-style-name="預設段落字型" style:family="text">
      <style:text-properties style:font-name-asian="標楷體" fo:font-weight="bold" style:font-weight-asian="bold" fo:background-color="#FFFF00"/>
    </style:style>
    <style:style style:name="T358" style:parent-style-name="預設段落字型" style:family="text">
      <style:text-properties style:font-name-asian="標楷體" fo:font-weight="bold" style:font-weight-asian="bold" fo:background-color="#FFFF00"/>
    </style:style>
    <style:style style:name="T359" style:parent-style-name="預設段落字型" style:family="text">
      <style:text-properties style:font-name-asian="標楷體" style:font-weight-complex="bold" fo:color="#000000" fo:background-color="#FFFF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3972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 fo:margin-right="0.1097in"/>
      <style:text-properties style:font-name="標楷體" style:font-name-asian="標楷體" style:font-name-complex="標楷體" style:font-weight-complex="bold" fo:color="#000000" fo:background-color="#FFFF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3729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fo:text-align="justify" fo:line-height="0.1527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3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1pt" style:font-size-asian="11pt" fo:background-color="#FFFFFF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3729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break="normal" fo:text-align="center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3729in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paragraph-properties style:line-break="normal" fo:text-align="justify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3729in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paragraph-properties style:line-break="normal"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min-row-height="0.3534in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paragraph-properties style:line-break="normal"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TableRow432" style:family="table-row">
      <style:table-row-properties style:min-row-height="0.3729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break="normal" fo:text-align="justify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2562in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1.1576in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5in"/>
      <style:text-properties style:font-name-asian="標楷體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2222in" fo:margin-left="2.0666in" fo:text-indent="-2.0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line-height="0.2222in" fo:text-indent="0.8444in"/>
    </style:style>
    <style:style style:name="T4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line-height="0.1944in"/>
      <style:text-properties style:font-name-asian="標楷體"/>
    </style:style>
    <style:style style:name="P517" style:parent-style-name="內文" style:family="paragraph">
      <style:paragraph-properties fo:line-height="0.1944in" fo:text-indent="0.5in"/>
      <style:text-properties style:font-name-asian="標楷體"/>
    </style:style>
    <style:style style:name="P518" style:parent-style-name="內文" style:family="paragraph">
      <style:paragraph-properties style:line-height-at-least="0.1666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8.58403in" svg:y="-0.21458in" svg:width="1.125in" svg:height="0.375in" style:rel-width="scale" style:rel-height="scale"><draw:text-box><text:p text:style-name="內文">AH02025-02</text:p></draw:text-box><svg:title/><svg:desc/></draw:frame><text:span text:style-name="T2">國立成功大學教職員離職</text:span><text:span text:style-name="T3">(</text:span><text:span text:style-name="T4">退休</text:span><text:span text:style-name="T5">)</text:span><text:span text:style-name="T6">手續會簽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>核定辭職（退休）文號、日期（本欄由人事室填寫）</text:p>
          </table:table-cell>
          <table:covered-table-cell/>
          <table:table-cell table:style-name="TableCell23">
            <text:p text:style-name="P24">人事承辦人員簽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<text:s/></text:span><text:database-display text:table-name="" text:table-type="table" text:column-name="核定文號">年 月 日 字第 號</text:database-display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承辦業務及經管財物及空間移交紀錄</text:p>
          </table:table-cell>
          <table:table-cell table:style-name="TableCell40" table:number-columns-spanned="3" table:number-rows-spanned="3">
            <text:list text:style-name="LFO1" text:continue-numbering="true">
              <text:list-item>
                <text:p text:style-name="P41"><text:span text:style-name="T42"><draw:frame draw:z-index="251658752" draw:id="id1" draw:style-name="a1" draw:name="Text Box 4" text:anchor-type="paragraph" svg:x="3.70833in" svg:y="-0.00486in" svg:width="0.74028in" svg:height="0.55139in" style:rel-width="scale" style:rel-height="scale"><draw:text-box><text:p text:style-name="P43"><text:span text:style-name="T44">□</text:span><text:span text:style-name="T45">財物</text:span></text:p><text:p text:style-name="P46"><text:span text:style-name="T47">□</text:span><text:span text:style-name="T48">空間</text:span></text:p><text:p text:style-name="內文"/></draw:text-box><svg:title/><svg:desc/></draw:frame></text:span><text:span text:style-name="T49">請確認有無借用或積欠財物情事：已辦妥經管 <text:s text:c="9"/>移交手續。</text:span></text:p>
              </text:list-item>
            </text:list>
            <text:p text:style-name="P50"><text:span text:style-name="T51"><draw:frame draw:z-index="251657728" draw:id="id2" draw:style-name="a2" draw:name="Text Box 3" text:anchor-type="paragraph" svg:x="3.70625in" svg:y="0.22847in" svg:width="0.71875in" svg:height="0.57917in" style:rel-width="scale" style:rel-height="scale"><draw:text-box><text:p text:style-name="P52"><text:span text:style-name="T53">□</text:span><text:span text:style-name="T54">財物</text:span></text:p><text:p text:style-name="P55"><text:span text:style-name="T56">□</text:span><text:span text:style-name="T57">空間</text:span></text:p></draw:text-box><svg:title/><svg:desc/></draw:frame></text:span></text:p>
            <text:p text:style-name="P58"><text:span text:style-name="T59"><text:s text:c="34"/>未辦妥經管 <text:s text:c="5"/></text:span><text:span text:style-name="T60"><text:s text:c="4"/></text:span><text:span text:style-name="T61">移交手續。</text:span></text:p>
            <text:p text:style-name="P62"/>
            <text:p text:style-name="P63"><text:span text:style-name="T64">二、請註明業務移交情形：</text:span><text:span text:style-name="T65">□</text:span><text:span text:style-name="T66">已辦妥業務移交手續。</text:span><text:span text:style-name="T67">(職員請檢附</text:span><text:span text:style-name="T68">國立成功大學人</text:span></text:p>
            <text:p text:style-name="P69"><text:span text:style-name="T70"><text:s text:c="27"/></text:span><text:span text:style-name="T71">員離(退)業務項目移交檢覈表</text:span><text:span text:style-name="T72">，可至人事室常用表</text:span></text:p>
            <text:p text:style-name="P73"><text:span text:style-name="T74"><text:s text:c="27"/></text:span><text:span text:style-name="T75">單處下載)</text:span></text:p>
            <text:p text:style-name="P76"><text:span text:style-name="T77"><text:s text:c="24"/></text:span><text:span text:style-name="T78">□</text:span><text:span text:style-name="T79">未辦妥業務移交手續。</text:span></text:p>
            <text:p text:style-name="P80"><text:span text:style-name="T81">三、</text:span><text:span text:style-name="T82">請確認離職人員：</text:span><text:span text:style-name="T83">□無</text:span><text:span text:style-name="T84">實驗室。</text:span><text:span text:style-name="T85"><text:s/></text:span></text:p>
            <text:p text:style-name="P86"><text:span text:style-name="T87"><text:s text:c="20"/></text:span><text:span text:style-name="T88">□</text:span><text:span text:style-name="T89">有實驗室</text:span><text:span text:style-name="T90">(</text:span><text:span text:style-name="T91">請檢附</text:span><text:span text:style-name="T92">國立成功大學退休/離職老師實驗室廢棄化學藥品清單</text:span><text:span text:style-name="T93">，可至環安衛中心網站表單下載處下載)</text:span></text:p>
            <text:p text:style-name="P94">註：請確認離職人員是否辦妥上揭事項，如經管財物、承辦工作未依本校「主管及承辦人員移交辦法」辦妥移交，尚不得辦理離職手續。</text:p>
          </table:table-cell>
          <table:covered-table-cell/>
          <table:covered-table-cell/>
          <table:table-cell table:style-name="TableCell95">
            <text:p text:style-name="P96">單位財物經管人員簽章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單位主管簽章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>一級單位主管簽章（所屬學院院長及處室、館、中心主管）</text:p>
          </table:table-cell>
          <table:table-cell table:style-name="TableCell111">
            <text:p text:style-name="P112"/>
          </table:table-cell>
        </table:table-row>
      </table:table>
      <text:p text:style-name="內文"><text:span text:style-name="T113">離職</text:span><text:span text:style-name="T114">(</text:span><text:span text:style-name="T115">退休</text:span><text:span text:style-name="T116">)</text:span><text:span text:style-name="T117">人員會簽程序　　　　　　　　　　　</text:span><text:span text:style-name="T118"><text:s text:c="24"/></text:span><text:span text:style-name="T119">（</text:span><text:span text:style-name="T120"><text:s text:c="2"/></text:span><text:span text:style-name="T121">）成大離字第　　　號　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會簽單位</text:p>
          </table:table-cell>
          <table:covered-table-cell/>
          <table:covered-table-cell/>
          <table:table-cell table:style-name="TableCell133">
            <text:p text:style-name="P134"><text:span text:style-name="T135">辦理事</text:span><text:span text:style-name="T136">項</text:span></text:p>
          </table:table-cell>
          <table:table-cell table:style-name="TableCell137">
            <text:p text:style-name="P138">經辦人員簽章</text:p>
          </table:table-cell>
          <table:table-cell table:style-name="TableCell139">
            <text:p text:style-name="P140">主管簽章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財務處</text:p>
          </table:table-cell>
          <table:table-cell table:style-name="TableCell146" table:number-columns-spanned="2">
            <text:p text:style-name="P147">出<text:s/>納<text:s/>組</text:p>
            <text:p text:style-name="P148">（雲平大樓1F）</text:p>
          </table:table-cell>
          <table:covered-table-cell/>
          <table:table-cell table:style-name="TableCell149">
            <text:p text:style-name="P150">（如有溢領薪資請辦理繳還）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3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總務處</text:p>
          </table:table-cell>
          <table:table-cell table:style-name="TableCell162" table:number-columns-spanned="2">
            <text:p text:style-name="P163"><text:span text:style-name="T164">資產保管組</text:span><text:span text:style-name="T165">（雲平大樓</text:span><text:span text:style-name="T166">1F</text:span><text:span text:style-name="T167">）</text:span></text:p>
          </table:table-cell>
          <table:covered-table-cell/>
          <table:table-cell table:style-name="TableCell168">
            <text:p text:style-name="P169">移交清冊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營<text:s/>繕<text:s/>組</text:p>
            <text:p text:style-name="P179"><text:span text:style-name="T180">（雲平大樓</text:span><text:span text:style-name="T181">2F</text:span><text:span text:style-name="T182">）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經營管理組</text:span></text:p>
            <text:p text:style-name="P195"><text:span text:style-name="T196">（雲平大樓</text:span><text:span text:style-name="T197">4F</text:span><text:span text:style-name="T198">）</text:span></text:p>
          </table:table-cell>
          <table:covered-table-cell/>
          <table:table-cell table:style-name="TableCell199">
            <text:p text:style-name="P200">（輔建住宅貸款）</text:p>
            <text:p text:style-name="P201">□是-退離職請附退休同意函或調職派令影本</text:p>
            <text:p text:style-name="P202">□否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採<text:s/>購<text:s/>組</text:p>
            <text:p text:style-name="P213"><text:span text:style-name="T214">（雲平大樓</text:span><text:span text:style-name="T215">4F</text:span><text:span text:style-name="T216">）</text:span></text:p>
          </table:table-cell>
          <table:covered-table-cell/>
          <table:table-cell table:style-name="TableCell217">
            <text:p text:style-name="P218">(如有申請XCA電子憑證者須繳回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教師如未申請該憑證者免會</text:p>
          </table:table-cell>
        </table:table-row>
        <table:table-row table:style-name="TableRow225">
          <table:table-cell table:style-name="TableCell226" table:number-columns-spanned="3">
            <text:p text:style-name="P227">研發處</text:p>
            <text:p text:style-name="P228">（雲平大樓7F計畫管考組）</text:p>
          </table:table-cell>
          <table:covered-table-cell/>
          <table:covered-table-cell/>
          <table:table-cell table:style-name="TableCell229">
            <text:list text:style-name="LFO2" text:continue-numbering="true">
              <text:list-item>
                <text:p text:style-name="P230"><text:span text:style-name="T231">□</text:span><text:span text:style-name="T232">是</text:span><text:span text:style-name="T233">□</text:span><text:span text:style-name="T234">否有計畫尚在執行</text:span><text:span text:style-name="T235">。</text:span></text:p>
              </text:list-item>
              <text:list-item>
                <text:p text:style-name="P236">計畫主持人離職或退休，其節餘款之餘額由本校統籌運用；但於離職或退休生效日前專案簽准者，不在此限。</text:p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職員免會</text:p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技轉育成中心</text:span><text:span text:style-name="T247"><text:s text:c="9"/></text:span><text:span text:style-name="T248">（自強校區</text:span><text:span text:style-name="T249"><text:s/></text:span><text:span text:style-name="T250">儀器大樓</text:span><text:span text:style-name="T251">10F</text:span><text:span text:style-name="T252">）</text:span></text:p>
            <text:p text:style-name="P253">門禁請撥分機36000</text:p>
          </table:table-cell>
          <table:covered-table-cell/>
          <table:covered-table-cell/>
          <table:table-cell table:style-name="TableCell254">
            <text:p text:style-name="P255">□是□否已繳清專利費用，未繳清金額_____________。</text:p>
            <text:p text:style-name="P256">□是□否有未來專利費用需繳，預估金額____________。</text:p>
            <text:p text:style-name="P257"><text:span text:style-name="T258">□教師未曾申請專利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職員免會</text:p>
          </table:table-cell>
        </table:table-row>
        <table:table-row table:style-name="TableRow265">
          <table:table-cell table:style-name="TableCell266" table:number-rows-spanned="2">
            <text:p text:style-name="P267">附設醫院</text:p>
          </table:table-cell>
          <table:table-cell table:style-name="TableCell268" table:number-columns-spanned="2">
            <text:p text:style-name="P269">人<text:s/>事<text:s/>室</text:p>
            <text:p text:style-name="P270"><text:span text:style-name="T271">（附設醫院</text:span><text:span text:style-name="T272">4F</text:span><text:span text:style-name="T273">）</text:span></text:p>
          </table:table-cell>
          <table:covered-table-cell/>
          <table:table-cell table:style-name="TableCell274">
            <text:p text:style-name="P275">□該教師未在醫院兼任職務（免會保管組）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>非醫學院教職員可免會簽此欄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保<text:s/>管<text:s/>組</text:p>
            <text:p text:style-name="P286"><text:span text:style-name="T287">（附設醫院</text:span><text:span text:style-name="T288">B1</text:span><text:span text:style-name="T289">）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3">
            <text:p text:style-name="P299">圖書館</text:p>
            <text:p text:style-name="P300">（總圖1F閱覽組出納台）</text:p>
          </table:table-cell>
          <table:covered-table-cell/>
          <table:covered-table-cell/>
          <table:table-cell table:style-name="TableCell301">
            <text:p text:style-name="P302">繳回借用書籍（需攜帶識別證）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主計室</text:p>
            <text:p text:style-name="P312">（雲平大樓5F）</text:p>
          </table:table-cell>
          <table:table-cell table:style-name="TableCell313" table:number-columns-spanned="2">
            <text:p text:style-name="P314">二<text:s text:c="2"/>組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四<text:s text:c="2"/>組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3">
            <text:p text:style-name="P335">合作社</text:p>
            <text:p text:style-name="P336">（成功校區理學大道車道出口處）</text:p>
          </table:table-cell>
          <table:covered-table-cell/>
          <table:covered-table-cell/>
          <table:table-cell table:style-name="TableCell337">
            <text:p text:style-name="P338">辦理退社費用撥付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 table:number-rows-spanned="2">
            <text:p text:style-name="P347">環境保護暨安全衛生中心</text:p>
            <text:p text:style-name="P348">(雲平大樓東棟2F)</text:p>
          </table:table-cell>
          <table:covered-table-cell/>
          <table:covered-table-cell/>
          <table:table-cell table:style-name="TableCell349">
            <text:p text:style-name="P350"><text:span text:style-name="T351">□無</text:span><text:span text:style-name="T352">實驗室</text:span></text:p>
            <text:p text:style-name="P353"><text:span text:style-name="T354">□</text:span><text:span text:style-name="T355">有實驗室（</text:span><text:span text:style-name="T356">檢附國立成功大學退休</text:span><text:span text:style-name="T357">/</text:span><text:span text:style-name="T358">離職老師實驗室廢棄化學藥品清單</text:span><text:span text:style-name="T359">）</text:span></text:p>
          </table:table-cell>
          <table:table-cell table:style-name="TableCell360">
            <text:p text:style-name="P361">環境保護組</text:p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>職員免會</text:p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table-cell table:style-name="TableCell368">
            <text:p text:style-name="P369">□確認體檢列管註銷</text:p>
          </table:table-cell>
          <table:table-cell table:style-name="TableCell370">
            <text:p text:style-name="P371"><text:span text:style-name="T372">衛生保健組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2" table:number-rows-spanned="6">
            <text:p text:style-name="P377">人事室</text:p>
            <text:p text:style-name="P378">（雲平大樓3F）</text:p>
          </table:table-cell>
          <table:covered-table-cell/>
          <table:table-cell table:style-name="TableCell379">
            <text:p text:style-name="P380">考核發展組</text:p>
          </table:table-cell>
          <table:table-cell table:style-name="TableCell381">
            <text:p text:style-name="P382">識別證繳回</text:p>
          </table:table-cell>
          <table:table-cell table:style-name="TableCell383">
            <text:p text:style-name="P384"/>
          </table:table-cell>
          <table:table-cell table:style-name="TableCell385" table:number-columns-spanned="2" table:number-rows-spanned="6">
            <text:p text:style-name="P386"><text:span text:style-name="T387">編制內教職員辭職時，請擇一勾選：</text:span><text:span text:style-name="T388">（調任他機關或退休人員免填）</text:span></text:p>
            <text:p text:style-name="P389"><text:span text:style-name="T390"></text:span><text:span text:style-name="T391">不再任公教職，申請發還原繳之退撫基金。</text:span></text:p>
            <text:p text:style-name="P392"><text:span text:style-name="T393"></text:span><text:span text:style-name="T394">暫保留退撫年資。本人已知悉自離職之日起</text:span><text:span text:style-name="T395">10</text:span><text:span text:style-name="T396">年內得申辦離職退費，日後如有逾期未申請致權益受損，本人自行負責。</text:span></text:p>
            <text:p text:style-name="P397">確認後簽章：</text:p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rows-spanned="4">
            <text:p text:style-name="P402">給與福利組</text:p>
          </table:table-cell>
          <table:table-cell table:style-name="TableCell403">
            <text:p text:style-name="P404">公、健保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table-cell table:style-name="TableCell411">
            <text:p text:style-name="P412">急難貸款（離職時繳清餘額）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>
            <text:p text:style-name="P420">退撫基金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table-cell table:style-name="TableCell427">
            <text:p text:style-name="P428">台灣省教育會互助會退會（□未參加者免會）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<text:span text:style-name="T436">組織任免組</text:span></text:p>
          </table:table-cell>
          <table:table-cell table:style-name="TableCell437">
            <text:p text:style-name="P438">離職手續已完成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 table:number-columns-spanned="4">
            <text:p text:style-name="P444">一、本人已辦妥移交各項手續，如有遺漏，自行負責。</text:p>
            <text:p text:style-name="P445">二、本人已知悉公務員服務法第十四條之一規定：公務員於其離職後三年內，不得擔任與其離職前五年內之職務直接相關之營利事業董事、監察人、經理、執行業務之股東或顧問。</text:p>
          </table:table-cell>
          <table:covered-table-cell/>
          <table:covered-table-cell/>
          <table:covered-table-cell/>
          <table:table-cell table:style-name="TableCell446">
            <text:p text:style-name="P447">簽名蓋章</text:p>
            <text:p text:style-name="P448">日期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7">
            <text:p text:style-name="P453">離職證明書領取方式：</text:p>
            <text:p text:style-name="P454">□親自領取，聯絡電話： <text:s text:c="18"/>手機：</text:p>
            <text:p text:style-name="P455"><text:span text:style-name="T456">□以掛號郵寄，寄達地址： <text:s text:c="7"/></text:span><text:span text:style-name="T457">縣</text:span><text:span text:style-name="T458">(</text:span><text:span text:style-name="T459">市</text:span><text:span text:style-name="T460">) <text:s text:c="5"/></text:span><text:span text:style-name="T461">鄉</text:span><text:span text:style-name="T462">(</text:span><text:span text:style-name="T463">區、鎮</text:span><text:span text:style-name="T464">) <text:s text:c="5"/></text:span><text:span text:style-name="T465">村</text:span><text:span text:style-name="T466">(</text:span><text:span text:style-name="T467">里</text:span><text:span text:style-name="T468">) <text:s text:c="7"/></text:span><text:span text:style-name="T469">路</text:span><text:span text:style-name="T470">(</text:span><text:span text:style-name="T471">街</text:span><text:span text:style-name="T472">) <text:s text:c="4"/></text:span><text:span text:style-name="T473">段</text:span><text:span text:style-name="T474"><text:s text:c="5"/></text:span><text:span text:style-name="T475">巷</text:span><text:span text:style-name="T476"><text:s text:c="5"/></text:span><text:span text:style-name="T477">弄</text:span><text:span text:style-name="T478"><text:s text:c="5"/></text:span><text:span text:style-name="T479">號</text:span><text:span text:style-name="T480"><text:s text:c="4"/></text:span><text:span text:style-name="T481">樓</text:span></text:p>
            <text:p text:style-name="P482"><text:span text:style-name="T483">現戶籍地：</text:span><text:span text:style-name="T484"></text:span><text:span text:style-name="T485">同上</text:span></text:p>
            <text:p text:style-name="P486"><text:span text:style-name="T487"></text:span><text:span text:style-name="T488"><text:s text:c="8"/></text:span><text:span text:style-name="T489">縣</text:span><text:span text:style-name="T490">(</text:span><text:span text:style-name="T491">市</text:span><text:span text:style-name="T492">) <text:s text:c="5"/></text:span><text:span text:style-name="T493">鄉</text:span><text:span text:style-name="T494">(</text:span><text:span text:style-name="T495">區、鎮</text:span><text:span text:style-name="T496">) <text:s text:c="6"/></text:span><text:span text:style-name="T497">村</text:span><text:span text:style-name="T498">(</text:span><text:span text:style-name="T499">里</text:span><text:span text:style-name="T500">) <text:s text:c="5"/></text:span><text:span text:style-name="T501">鄰</text:span><text:span text:style-name="T502"><text:s text:c="10"/></text:span><text:span text:style-name="T503">路</text:span><text:span text:style-name="T504">(</text:span><text:span text:style-name="T505">街</text:span><text:span text:style-name="T506">) <text:s text:c="4"/></text:span><text:span text:style-name="T507">段</text:span><text:span text:style-name="T508"><text:s text:c="5"/></text:span><text:span text:style-name="T509">巷</text:span><text:span text:style-name="T510"><text:s text:c="6"/></text:span><text:span text:style-name="T511">弄</text:span><text:span text:style-name="T512"><text:s text:c="6"/></text:span><text:span text:style-name="T513">號</text:span><text:span text:style-name="T514"><text:s text:c="5"/></text:span><text:span text:style-name="T51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附註：一、會簽完畢，請將本表送交人事室給與福利組，以申領離職證明（離職當日核發）。</text:p>
      <text:p text:style-name="P517">二、兼具醫事人員專業證照身分者，應依各該醫事人員法規規定，辦理執業異動或註銷事宜。</text:p>
      <text:p text:style-name="P518"><text:span text:style-name="T519">給與福利組承辦人：</text:span><text:span text:style-name="T520"><text:s text:c="22"/></text:span><text:span text:style-name="T521">給與福利組組長：</text:span><text:span text:style-name="T522"><text:s text:c="21"/></text:span><text:span text:style-name="T523">人事室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98in" fo:text-indent="-0.329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4923in" fo:margin-left="0.9847in" fo:margin-bottom="0.1972in" fo:margin-right="0.984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專案計畫教師離職手續會簽單</dc:title>
    <dc:subject/>
    <meta:initial-creator>人事室</meta:initial-creator>
    <dc:creator>張婷琇 Chang, Ting-Hsiu</dc:creator>
    <meta:creation-date>2023-10-25T07:33:00Z</meta:creation-date>
    <dc:date>2023-10-25T07:37:00Z</dc:date>
    <meta:print-date>2023-05-10T05:32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09" meta:character-count="2069" meta:row-count="14" meta:non-whitespace-character-count="1764"/>
  </office:meta>
</office:document-meta>
</file>