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left="0.3902in" fo:text-indent="-0.3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margin-bottom="0.125in" fo:line-height="0.3055in" fo:margin-left="0.3034in" fo:text-indent="-0.30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2.5361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3784in"/>
    </style:style>
    <style:style style:name="Table15" style:family="table">
      <style:table-properties style:width="6.57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02" style:family="table-row">
      <style:table-row-properties style:min-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-asian="標楷體" fo:letter-spacing="-0.0138in" fo:font-size="16pt" style:font-size-asian="16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4166in"/>
      <style:text-properties style:font-name-asian="標楷體" fo:letter-spacing="-0.0138in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166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67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 fo:line-height="0.4166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成功大學人</text:span><text:span text:style-name="T3">員離</text:span><text:span text:style-name="T4">(退)</text:span><text:span text:style-name="T5">業務</text:span><text:span text:style-name="T6">項目</text:span><text:span text:style-name="T7">移交檢</text:span><text:span text:style-name="T8">覈</text:span><text:span text:style-name="T9">表</text:span></text:p>
      <text:p text:style-name="P10"><text:span text:style-name="T11">移交人:</text:span><text:span text:style-name="T12"><text:s/></text:span><text:span text:style-name="T13"><text:s text:c="60"/></text:span><text:span text:style-name="T14">108.5.2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業務移交清冊名稱</text:p>
          </table:table-cell>
          <table:table-cell table:style-name="TableCell24" table:number-rows-spanned="2">
            <text:p text:style-name="P25">件數</text:p>
          </table:table-cell>
          <table:table-cell table:style-name="TableCell26" table:number-rows-spanned="2">
            <text:p text:style-name="P27">附件</text:p>
          </table:table-cell>
          <table:table-cell table:style-name="TableCell28" table:number-columns-spanned="2">
            <text:p text:style-name="P29">業務接收人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檢覈情形</text:p>
          </table:table-cell>
          <table:table-cell table:style-name="TableCell36">
            <text:p text:style-name="P37">核<text:s text:c="2"/>章</text:p>
          </table:table-cell>
        </table:table-row>
        <table:table-row table:style-name="TableRow38">
          <table:table-cell table:style-name="TableCell39">
            <text:p text:style-name="P40">印章戳記清冊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</text:span><text:span text:style-name="T48">核符</text:span></text:p>
            <text:p text:style-name="P49"><text:span text:style-name="T50"></text:span><text:span text:style-name="T51">未核符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經管財物移交清冊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</text:span><text:span text:style-name="T64">核符</text:span></text:p>
            <text:p text:style-name="P65"><text:span text:style-name="T66"></text:span><text:span text:style-name="T67">未核符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經管財物移交切結書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</text:span><text:span text:style-name="T80">核符</text:span></text:p>
            <text:p text:style-name="P81"><text:span text:style-name="T82"></text:span><text:span text:style-name="T83">未核符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案卷表冊移交清冊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</text:span><text:span text:style-name="T96">核符</text:span></text:p>
            <text:p text:style-name="P97"><text:span text:style-name="T98"></text:span><text:span text:style-name="T99">未核符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工作項目與內容、辦理時程與承辦業務注意事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</text:span><text:span text:style-name="T112">核符</text:span></text:p>
            <text:p text:style-name="P113"><text:span text:style-name="T114"></text:span><text:span text:style-name="T115">未核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未辦或未了案件移交清冊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</text:span><text:span text:style-name="T128">核符</text:span></text:p>
            <text:p text:style-name="P129"><text:span text:style-name="T130"></text:span><text:span text:style-name="T131">未核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業務相關資訊系統操作手冊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</text:span><text:span text:style-name="T144">核符</text:span></text:p>
            <text:p text:style-name="P145"><text:span text:style-name="T146"></text:span><text:span text:style-name="T147">未核符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檔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</text:span><text:span text:style-name="T160">核符</text:span></text:p>
            <text:p text:style-name="P161"><text:span text:style-name="T162"></text:span><text:span text:style-name="T163">未核符</text:span>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二級單位主管：<text:s text:c="9"/><text:s/><text:s text:c="12"/>一級單位主管：</text:p>
      <text:p text:style-name="P168"/>
      <text:p text:style-name="P169"><text:span text:style-name="T170">中</text:span><text:span text:style-name="T171"><text:s text:c="3"/></text:span><text:span text:style-name="T172">華</text:span><text:span text:style-name="T173"><text:s text:c="4"/></text:span><text:span text:style-name="T174">民</text:span><text:span text:style-name="T175"><text:s text:c="5"/></text:span><text:span text:style-name="T176">國</text:span><text:span text:style-name="T177"><text:s/></text:span><text:span text:style-name="T178"><text:s text:c="3"/></text:span><text:span text:style-name="T179"><text:s text:c="2"/></text:span><text:span text:style-name="T180">年</text:span><text:span text:style-name="T181"><text:s text:c="5"/></text:span><text:span text:style-name="T182"><text:s/></text:span><text:span text:style-name="T183">月</text:span><text:span text:style-name="T184"><text:s text:c="4"/></text:span><text:span text:style-name="T185"><text:s/></text:span><text:span text:style-name="T186"><text:s text:c="3"/></text:span><text:span text:style-name="T187"><text:s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</meta:initial-creator>
    <dc:creator>user</dc:creator>
    <meta:creation-date>2019-07-23T11:22:00Z</meta:creation-date>
    <dc:date>2019-07-23T11:22:00Z</dc:date>
    <meta:print-date>2019-06-12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