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21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91cm"/>
    </style:style>
    <style:style style:name="表格1.E" style:family="table-column">
      <style:table-column-properties style:column-width="0.36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621cm"/>
    </style:style>
    <style:style style:name="表格1.H" style:family="table-column">
      <style:table-column-properties style:column-width="0.607cm"/>
    </style:style>
    <style:style style:name="表格1.I" style:family="table-column">
      <style:table-column-properties style:column-width="0.381cm"/>
    </style:style>
    <style:style style:name="表格1.J" style:family="table-column">
      <style:table-column-properties style:column-width="5.034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3.755cm" fo:keep-together="auto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5.616cm" fo:keep-together="auto"/>
    </style:style>
    <style:style style:name="表格1.9" style:family="table-row">
      <style:table-row-properties style:min-row-height="3.796cm" fo:keep-together="auto"/>
    </style:style>
    <style:style style:name="P1" style:family="paragraph" style:parent-style-name="Text_20_body">
      <style:paragraph-properties fo:margin-left="0.953cm" fo:margin-right="-0.826cm" style:line-height-at-least="0cm" fo:text-indent="-2.223cm" style:auto-text-indent="false"/>
      <style:text-properties fo:font-size="12pt" style:font-size-asian="12pt"/>
    </style:style>
    <style:style style:name="P2" style:family="paragraph" style:parent-style-name="Text_20_body">
      <style:paragraph-properties fo:margin-left="0.953cm" fo:margin-right="-1.461cm" style:line-height-at-least="0cm" fo:text-indent="-0.953cm" style:auto-text-indent="false"/>
    </style:style>
    <style:style style:name="P3" style:family="paragraph" style:parent-style-name="Text_20_body">
      <style:paragraph-properties fo:margin-left="0.953cm" fo:margin-right="-1.461cm" style:line-height-at-least="0cm" fo:text-indent="-0.953cm" style:auto-text-indent="false"/>
      <style:text-properties fo:font-size="12pt" style:font-size-asian="12pt"/>
    </style:style>
    <style:style style:name="P4" style:family="paragraph" style:parent-style-name="Text_20_body">
      <style:paragraph-properties fo:margin-left="1.829cm" fo:margin-right="0cm" style:line-height-at-least="0cm" fo:text-indent="-1.829cm" style:auto-text-indent="false"/>
      <style:text-properties fo:font-size="12pt" style:font-size-asian="12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indent="0.23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8pt" style:font-name-asian="標楷體" style:font-size-asian="8pt"/>
    </style:style>
    <style:style style:name="P1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266cm" fo:margin-right="0.584cm" fo:text-indent="0.318cm" style:auto-text-indent="false"/>
      <style:text-properties style:font-name="標楷體" style:font-name-asian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-asian="標楷體1"/>
    </style:style>
    <style:style style:name="T1" style:family="text">
      <style:text-properties style:font-name-complex="標楷體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成功大學職員陞遷之研究發展作品簡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職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現職工作</text:p>
            <text:p text:style-name="P6">內 <text:s/>容</text:p>
          </table:table-cell>
          <table:table-cell table:style-name="表格1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作品名稱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0">合 <text:s/>著</text:p>
          </table:table-cell>
          <table:covered-table-cell/>
          <table:covered-table-cell/>
          <table:table-cell table:style-name="表格1.B2" office:value-type="string">
            <text:p text:style-name="P13"><text:span text:style-name="T1">□</text:span>是</text:p>
            <text:p text:style-name="P13"><text:span text:style-name="T1">□</text:span>否</text:p>
          </table:table-cell>
        </table:table-row>
        <table:table-row table:style-name="表格1.4">
          <table:table-cell table:style-name="表格1.B3" office:value-type="string">
            <text:p text:style-name="P5">適用「職員陞任（遷調）評分標準表」評比項目（請勾選）</text:p>
          </table:table-cell>
          <table:table-cell table:style-name="表格1.B2" table:number-columns-spanned="9" office:value-type="string">
            <text:p text:style-name="P5"><text:span text:style-name="T1">□ </text:span>具有擬陞任職務性質相當之研究發展作品，經依規定受獎有案者。</text:p>
            <text:p text:style-name="P5"><text:span text:style-name="T1">□ </text:span>具有與擬陞任職務性質相當之著作，經依法出版者。</text:p>
            <text:p text:style-name="P5"><text:span text:style-name="T1">□ </text:span>對所職掌業務研究創新有貢獻，經採行有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/>
            <text:p text:style-name="P6">內</text:p>
            <text:p text:style-name="P6">容</text:p>
            <text:p text:style-name="P6">摘</text:p>
            <text:p text:style-name="P6">要</text:p>
          </table:table-cell>
          <table:table-cell table:style-name="表格1.B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獎勵單位、方式及日期等</text:p>
          </table:table-cell>
          <table:table-cell table:style-name="表格1.B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出版處所或期刊名稱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6">出版或研發作品奉主管機關核定時間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>研發作品</text:p>
            <text:p text:style-name="P6">與擬陞任</text:p>
            <text:p text:style-name="P6">職務性質</text:p>
            <text:p text:style-name="P6">之相關性</text:p>
            <text:p text:style-name="P6">或對所職</text:p>
            <text:p text:style-name="P6">掌業務之</text:p>
            <text:p text:style-name="P15">貢獻或效</text:p>
            <text:p text:style-name="P16">益　　</text:p>
          </table:table-cell>
          <table:table-cell table:style-name="表格1.B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現職單位</text:p>
            <text:p text:style-name="P6">主管審查</text:p>
            <text:p text:style-name="P17">意見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出缺單位主管審查意見</text:p>
          </table:table-cell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">備註：一、研究發展作品含著作、論文、研究報告等。</text:p>
      <text:p text:style-name="P2"><text:span text:style-name="T2">二、研究發展作品，</text:span><text:span text:style-name="T3">以現職或同「職務列等」職務期間最近五年內受獎或出版著作者為限</text:span><text:span text:style-name="T2">，其中經「依法出版」，係指經公開發表（經出版或報章雜誌刊行）之著作者而言。</text:span></text:p>
      <text:p text:style-name="P3">三、共同署名之作品，應由共同署名之作者對該作品提出某部分確為某君所著之證明。</text:p>
      <text:p text:style-name="P4">四、以機關名義編印之研究報告，不納入個人之陞遷考核採計評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職員陞遷之研究發展作品簡介表</dc:title>
    <meta:initial-creator>ncku</meta:initial-creator>
    <meta:creation-date>2016-11-03T10:37:00</meta:creation-date>
    <dc:date>2016-11-03T10:50:39.536000000</dc:date>
    <meta:print-date>2006-03-10T13:14:00</meta:print-date>
    <meta:editing-cycles>3</meta:editing-cycles>
    <meta:generator>LibreOffice/5.2.2.2$Windows_x86 LibreOffice_project/8f96e87c890bf8fa77463cd4b640a2312823f3ad</meta:generator>
    <meta:editing-duration>PT31S</meta:editing-duration>
    <meta:document-statistic meta:table-count="1" meta:image-count="0" meta:object-count="0" meta:page-count="1" meta:paragraph-count="37" meta:word-count="401" meta:character-count="410" meta:non-whitespace-character-count="401"/>
  </office:meta>
</office:document-meta>
</file>