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3.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3756in"/>
    </style:style>
    <style:style style:name="Table5" style:family="table">
      <style:table-properties style:width="7.2506in" fo:margin-left="0.1444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TableRow15" style:family="table-row">
      <style:table-row-properties style:min-row-height="0.6208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indent="1.625in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indent="4.5069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4743in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justify" fo:text-indent="1.9861in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 fo:text-indent="1.2659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indent="1.5277in"/>
    </style:style>
    <style:style style:name="T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-0.0201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2.590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638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638in" fo:text-indent="0.0902in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63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638in" fo:text-indent="0.5416in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line-height="0.2638in" fo:text-indent="0.5416in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2638in" fo:text-indent="0.5416in"/>
    </style:style>
    <style:style style:name="T1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2638in" fo:text-indent="0.5416in"/>
    </style:style>
    <style:style style:name="T1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2638in" fo:text-indent="0.5416in"/>
    </style:style>
    <style:style style:name="T1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line-height="0.2638in" fo:text-indent="0.5416in"/>
    </style:style>
    <style:style style:name="T1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line-height="0.2638in" fo:text-indent="0.5416in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2638in" fo:text-indent="0.5416in"/>
    </style:style>
    <style:style style:name="T1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2638in" fo:text-indent="0.5416in"/>
    </style:style>
    <style:style style:name="T1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2638in" fo:text-indent="0.5416in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line-height="0.2638in" fo:text-indent="0.1805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 fo:text-indent="0.5416in"/>
    </style:style>
    <style:style style:name="T1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line-height="0.2638in" fo:text-indent="0.5416in"/>
    </style:style>
    <style:style style:name="T1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line-height="0.2638in" fo:text-indent="0.5416in"/>
    </style:style>
    <style:style style:name="T1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line-height="0.2638in" fo:text-indent="0.5416in"/>
    </style:style>
    <style:style style:name="T1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line-height="0.2638in" fo:text-indent="0.5416in"/>
    </style:style>
    <style:style style:name="T1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line-height="0.2638in" fo:text-indent="0.5416in"/>
    </style:style>
    <style:style style:name="T1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line-height="0.2638in" fo:text-indent="0.5416in"/>
    </style:style>
    <style:style style:name="T1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line-height="0.2638in" fo:text-indent="0.5416in"/>
    </style:style>
    <style:style style:name="T1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line-height="0.2638in" fo:text-indent="0.5416in"/>
    </style:style>
    <style:style style:name="T1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line-height="0.2638in" fo:text-indent="0.5416in"/>
    </style:style>
    <style:style style:name="T1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line-height="0.2638in" fo:text-indent="0.1805in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4.5763in"/>
    </style:style>
    <style:style style:name="TableCell1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/>
    </style:style>
    <style:style style:name="P192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638in" fo:margin-left="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line-height="0.2638in" fo:margin-left="0.35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08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638in" fo:margin-left="0.604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line-height="0.2638in" fo:margin-left="0.60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P217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638in" fo:margin-left="0.60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line-height="0.2638in" fo:margin-left="0.60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638in" fo:margin-left="0.604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2638in" fo:margin-left="0.604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2638in" fo:margin-left="0.3548in" fo:text-indent="0.180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line-height="0.2638in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64" style:family="table-column">
      <style:table-column-properties style:column-width="0.875in"/>
    </style:style>
    <style:style style:name="TableColumn265" style:family="table-column">
      <style:table-column-properties style:column-width="2.7638in"/>
    </style:style>
    <style:style style:name="TableColumn266" style:family="table-column">
      <style:table-column-properties style:column-width="0.5in"/>
    </style:style>
    <style:style style:name="TableColumn267" style:family="table-column">
      <style:table-column-properties style:column-width="0.2361in"/>
    </style:style>
    <style:style style:name="TableColumn268" style:family="table-column">
      <style:table-column-properties style:column-width="1.5in"/>
    </style:style>
    <style:style style:name="TableColumn269" style:family="table-column">
      <style:table-column-properties style:column-width="1.3756in"/>
    </style:style>
    <style:style style:name="Table263" style:family="table">
      <style:table-properties style:width="7.2506in" fo:margin-left="0.1444in" table:align="left"/>
    </style:style>
    <style:style style:name="TableRow270" style:family="table-row">
      <style:table-row-properties style:min-row-height="0.375in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Row279" style:family="table-row">
      <style:table-row-properties style:min-row-height="0.6208in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2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text-indent="1.625in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text-indent="4.5069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4743in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text-align="justify" fo:text-indent="1.9861in"/>
    </style:style>
    <style:style style:name="T310" style:parent-style-name="預設段落字型" style:family="text">
      <style:text-properties style:font-name="標楷體" style:font-name-asian="標楷體" fo:font-size="13pt" style:font-size-asian="13pt"/>
    </style:style>
    <style:style style:name="T3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fo:text-align="justify" fo:text-indent="1.2659in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P324" style:parent-style-name="內文" style:family="paragraph">
      <style:paragraph-properties fo:text-indent="1.5277in"/>
    </style:style>
    <style:style style:name="T32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left="-0.0201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3pt" style:font-size-asian="13pt"/>
    </style:style>
    <style:style style:name="TableRow348" style:family="table-row">
      <style:table-row-properties style:min-row-height="2.590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638in"/>
    </style:style>
    <style:style style:name="T351" style:parent-style-name="預設段落字型" style:family="text">
      <style:text-properties style:font-name="標楷體" style:font-name-asian="標楷體" fo:font-size="13pt" style:font-size-asian="13pt"/>
    </style:style>
    <style:style style:name="T3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638in"/>
    </style:style>
    <style:style style:name="T354" style:parent-style-name="預設段落字型" style:family="text">
      <style:text-properties style:font-name="標楷體" style:font-name-asian="標楷體" fo:font-size="13pt" style:font-size-asian="13pt"/>
    </style:style>
    <style:style style:name="T3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2638in"/>
    </style:style>
    <style:style style:name="T357" style:parent-style-name="預設段落字型" style:family="text">
      <style:text-properties style:font-name="標楷體" style:font-name-asian="標楷體" fo:font-size="13pt" style:font-size-asian="13pt"/>
    </style:style>
    <style:style style:name="T3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638in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2638in"/>
    </style:style>
    <style:style style:name="T363" style:parent-style-name="預設段落字型" style:family="text">
      <style:text-properties style:font-name="標楷體" style:font-name-asian="標楷體" fo:font-size="13pt" style:font-size-asian="13pt"/>
    </style:style>
    <style:style style:name="T3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2638in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2638in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3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638in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3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2638in" fo:text-indent="0.0902in"/>
    </style:style>
    <style:style style:name="T376" style:parent-style-name="預設段落字型" style:family="text">
      <style:text-properties style:font-name="標楷體" style:font-name-asian="標楷體" fo:font-size="13pt" style:font-size-asian="13pt"/>
    </style:style>
    <style:style style:name="T3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638in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3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63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638in" fo:text-indent="0.5416in"/>
    </style:style>
    <style:style style:name="T3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3pt" style:font-size-asian="13pt"/>
    </style:style>
    <style:style style:name="P387" style:parent-style-name="內文" style:family="paragraph">
      <style:paragraph-properties fo:line-height="0.2638in" fo:text-indent="0.5416in"/>
    </style:style>
    <style:style style:name="T3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3pt" style:font-size-asian="13pt"/>
    </style:style>
    <style:style style:name="P390" style:parent-style-name="內文" style:family="paragraph">
      <style:paragraph-properties fo:line-height="0.2638in" fo:text-indent="0.5416in"/>
    </style:style>
    <style:style style:name="T3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3pt" style:font-size-asian="13pt"/>
    </style:style>
    <style:style style:name="P393" style:parent-style-name="內文" style:family="paragraph">
      <style:paragraph-properties fo:line-height="0.2638in" fo:text-indent="0.5416in"/>
    </style:style>
    <style:style style:name="T3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/>
    </style:style>
    <style:style style:name="P396" style:parent-style-name="內文" style:family="paragraph">
      <style:paragraph-properties fo:line-height="0.2638in" fo:text-indent="0.5416in"/>
    </style:style>
    <style:style style:name="T3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/>
    </style:style>
    <style:style style:name="P399" style:parent-style-name="內文" style:family="paragraph">
      <style:paragraph-properties fo:line-height="0.2638in" fo:text-indent="0.5416in"/>
    </style:style>
    <style:style style:name="T4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P402" style:parent-style-name="內文" style:family="paragraph">
      <style:paragraph-properties fo:line-height="0.2638in" fo:text-indent="0.5416in"/>
    </style:style>
    <style:style style:name="T4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/>
    </style:style>
    <style:style style:name="P405" style:parent-style-name="內文" style:family="paragraph">
      <style:paragraph-properties fo:line-height="0.2638in" fo:text-indent="0.5416in"/>
    </style:style>
    <style:style style:name="T4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P408" style:parent-style-name="內文" style:family="paragraph">
      <style:paragraph-properties fo:line-height="0.2638in" fo:text-indent="0.5416in"/>
    </style:style>
    <style:style style:name="T4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3pt" style:font-size-asian="13pt"/>
    </style:style>
    <style:style style:name="P411" style:parent-style-name="內文" style:family="paragraph">
      <style:paragraph-properties fo:line-height="0.2638in" fo:text-indent="0.5416in"/>
    </style:style>
    <style:style style:name="T4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3pt" style:font-size-asian="13pt"/>
    </style:style>
    <style:style style:name="P414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415" style:parent-style-name="內文" style:family="paragraph">
      <style:paragraph-properties fo:line-height="0.2638in" fo:text-indent="0.1805in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4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638in" fo:text-indent="0.5416in"/>
    </style:style>
    <style:style style:name="T4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/>
    </style:style>
    <style:style style:name="P423" style:parent-style-name="內文" style:family="paragraph">
      <style:paragraph-properties fo:line-height="0.2638in" fo:text-indent="0.5416in"/>
    </style:style>
    <style:style style:name="T4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3pt" style:font-size-asian="13pt"/>
    </style:style>
    <style:style style:name="P426" style:parent-style-name="內文" style:family="paragraph">
      <style:paragraph-properties fo:line-height="0.2638in" fo:text-indent="0.5416in"/>
    </style:style>
    <style:style style:name="T4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/>
    </style:style>
    <style:style style:name="P429" style:parent-style-name="內文" style:family="paragraph">
      <style:paragraph-properties fo:line-height="0.2638in" fo:text-indent="0.5416in"/>
    </style:style>
    <style:style style:name="T4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line-height="0.2638in" fo:text-indent="0.5416in"/>
    </style:style>
    <style:style style:name="T4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/>
    </style:style>
    <style:style style:name="P435" style:parent-style-name="內文" style:family="paragraph">
      <style:paragraph-properties fo:line-height="0.2638in" fo:text-indent="0.5416in"/>
    </style:style>
    <style:style style:name="T4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/>
    </style:style>
    <style:style style:name="P438" style:parent-style-name="內文" style:family="paragraph">
      <style:paragraph-properties fo:line-height="0.2638in" fo:text-indent="0.5416in"/>
    </style:style>
    <style:style style:name="T4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P441" style:parent-style-name="內文" style:family="paragraph">
      <style:paragraph-properties fo:line-height="0.2638in" fo:text-indent="0.5416in"/>
    </style:style>
    <style:style style:name="T4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pt" style:font-size-asian="13pt"/>
    </style:style>
    <style:style style:name="P444" style:parent-style-name="內文" style:family="paragraph">
      <style:paragraph-properties fo:line-height="0.2638in" fo:text-indent="0.5416in"/>
    </style:style>
    <style:style style:name="T4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P447" style:parent-style-name="內文" style:family="paragraph">
      <style:paragraph-properties fo:line-height="0.2638in" fo:text-indent="0.5416in"/>
    </style:style>
    <style:style style:name="T4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/>
    </style:style>
    <style:style style:name="P450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451" style:parent-style-name="內文" style:family="paragraph">
      <style:paragraph-properties fo:line-height="0.2638in" fo:text-indent="0.1805in"/>
    </style:style>
    <style:style style:name="T452" style:parent-style-name="預設段落字型" style:family="text">
      <style:text-properties style:font-name="標楷體" style:font-name-asian="標楷體" fo:font-size="13pt" style:font-size-asian="13pt"/>
    </style:style>
    <style:style style:name="T4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3pt" style:font-size-asian="13pt"/>
    </style:style>
    <style:style style:name="TableRow455" style:family="table-row">
      <style:table-row-properties style:min-row-height="4.4784in"/>
    </style:style>
    <style:style style:name="TableCell4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/>
    </style:style>
    <style:style style:name="P458" style:parent-style-name="內文" style:list-style-name="LFO2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line-height="0.2638in" fo:margin-left="0.354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3pt" style:font-size-asian="13pt"/>
    </style:style>
    <style:style style:name="T461" style:parent-style-name="預設段落字型" style:family="text">
      <style:text-properties style:font-name="標楷體" style:font-name-asian="標楷體" fo:font-size="13pt" style:font-size-asian="13pt"/>
    </style:style>
    <style:style style:name="T462" style:parent-style-name="預設段落字型" style:family="text">
      <style:text-properties style:font-name="標楷體" style:font-name-asian="標楷體" fo:font-size="13pt" style:font-size-asian="13pt"/>
    </style:style>
    <style:style style:name="T463" style:parent-style-name="預設段落字型" style:family="text">
      <style:text-properties style:font-name="標楷體" style:font-name-asian="標楷體" fo:font-size="13pt" style:font-size-asian="13pt"/>
    </style:style>
    <style:style style:name="T4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3pt" style:font-size-asian="13pt"/>
    </style:style>
    <style:style style:name="T466" style:parent-style-name="預設段落字型" style:family="text">
      <style:text-properties style:font-name="標楷體" style:font-name-asian="標楷體" fo:font-size="13pt" style:font-size-asian="13pt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4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/>
    </style:style>
    <style:style style:name="P470" style:parent-style-name="內文" style:family="paragraph">
      <style:paragraph-properties fo:line-height="0.2638in" fo:margin-left="0.354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3pt" style:font-size-asian="13pt"/>
    </style:style>
    <style:style style:name="T472" style:parent-style-name="預設段落字型" style:family="text">
      <style:text-properties style:font-name="標楷體" style:font-name-asian="標楷體" fo:font-size="13pt" style:font-size-asian="13pt"/>
    </style:style>
    <style:style style:name="T4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74" style:parent-style-name="內文" style:list-style-name="LFO2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line-height="0.2638in" fo:margin-left="0.604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P478" style:parent-style-name="內文" style:family="paragraph">
      <style:paragraph-properties fo:line-height="0.2638in" fo:margin-left="0.604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T4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P483" style:parent-style-name="內文" style:list-style-name="LFO2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0.2638in" fo:margin-left="0.604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line-height="0.2638in" fo:margin-left="0.604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list-style-name="LFO2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line-height="0.2638in" fo:margin-left="0.60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line-height="0.2638in" fo:margin-left="0.604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0" style:parent-style-name="內文" style:list-style-name="LFO2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line-height="0.2638in" fo:margin-left="0.3548in" fo:text-indent="0.180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line-height="0.2638in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T5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T520" style:parent-style-name="預設段落字型" style:family="text">
      <style:text-properties style:font-name="標楷體" style:font-name-asian="標楷體" fo:font-size="13pt" style:font-size-asian="13pt"/>
    </style:style>
    <style:style style:name="T5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3pt" style:font-size-asian="13pt"/>
    </style:style>
    <style:style style:name="T523" style:parent-style-name="預設段落字型" style:family="text">
      <style:text-properties style:font-name="標楷體" style:font-name-asian="標楷體" fo:font-size="13pt" style:font-size-asian="13pt"/>
    </style:style>
    <style:style style:name="T5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2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9" text:anchor-type="paragraph" svg:x="6.64931in" svg:y="0.05556in" svg:width="0.97917in" svg:height="0.475in" style:rel-width="scale" style:rel-height="scale"><draw:text-box><text:p text:style-name="P2">附件1-0</text:p><text:p text:style-name="P3">112.4.25修</text:p></draw:text-box><svg:title/><svg:desc/></draw:frame><text:span text:style-name="T4">國立成功大學「行政單位人力評估」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<text:s text:c="5"/>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內文"><text:span text:style-name="T17">一、編制人數：</text:span><text:span text:style-name="T18">專任主管</text:span><text:span text:style-name="T19"><text:s text:c="8"/></text:span><text:span text:style-name="T20">人、兼任主管</text:span><text:span text:style-name="T21"><text:s text:c="8"/></text:span><text:span text:style-name="T22">人、職員</text:span><text:span text:style-name="T23"><text:s text:c="8"/></text:span><text:span text:style-name="T24">人、</text:span></text:p>
            <text:p text:style-name="P25"><text:span text:style-name="T26">技工</text:span><text:span text:style-name="T27"><text:s text:c="7"/></text:span><text:span text:style-name="T28">人、工友</text:span><text:span text:style-name="T29"><text:s text:c="7"/></text:span><text:span text:style-name="T30">人。</text:span></text:p>
            <text:p text:style-name="P31"><text:span text:style-name="T32">（本欄由人事室及總務處事務組填寫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二、現有人力：</text:span><text:span text:style-name="T37">編制內：專任主管</text:span><text:span text:style-name="T38"><text:s text:c="7"/></text:span><text:span text:style-name="T39">人、兼任主管</text:span><text:span text:style-name="T40"><text:s text:c="7"/></text:span><text:span text:style-name="T41">人、職員</text:span><text:span text:style-name="T42"><text:s text:c="7"/></text:span><text:span text:style-name="T43">人、</text:span></text:p>
            <text:p text:style-name="P44"><text:span text:style-name="T45">占缺校聘人員</text:span><text:span text:style-name="T46"><text:s text:c="7"/></text:span><text:span text:style-name="T47">人、技工</text:span><text:span text:style-name="T48"><text:s text:c="7"/></text:span><text:span text:style-name="T49">人、工友</text:span><text:span text:style-name="T50"><text:s text:c="7"/></text:span><text:span text:style-name="T51">人。</text:span><text:span text:style-name="T52"><text:s text:c="10"/></text:span></text:p>
            <text:p text:style-name="P53"><text:span text:style-name="T54">編制外：不占缺校聘人員</text:span><text:span text:style-name="T55"><text:s text:c="7"/></text:span><text:span text:style-name="T56">人、專案工作人員</text:span><text:span text:style-name="T57"><text:s text:c="7"/></text:span><text:span text:style-name="T58">人。</text:span></text:p>
            <text:p text:style-name="P59"><text:span text:style-name="T60">（身障臨時工</text:span><text:span text:style-name="T61"><text:s/></text:span><text:span text:style-name="T62">　</text:span><text:span text:style-name="T63"><text:s/></text:span><text:span text:style-name="T64">人、獎助學金研究生</text:span><text:span text:style-name="T65"><text:s text:c="2"/></text:span><text:span text:style-name="T66">　</text:span><text:span text:style-name="T67"><text:s/></text:span><text:span text:style-name="T68">人、工讀生</text:span><text:span text:style-name="T69"><text:s text:c="3"/></text:span><text:span text:style-name="T70">　</text:span><text:span text:style-name="T71">人，每月總共</text:span><text:span text:style-name="T72"><text:s text:c="3"/></text:span><text:span text:style-name="T73">　</text:span><text:span text:style-name="T74">小時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內文"><text:span text:style-name="T77">三、單位之主要業務職掌</text:span><text:span text:style-name="T78">：</text:span></text:p>
          </table:table-cell>
          <table:covered-table-cell/>
          <table:table-cell table:style-name="TableCell79">
            <text:p text:style-name="P80">配置編制內人力</text:p>
          </table:table-cell>
          <table:table-cell table:style-name="TableCell81">
            <text:p text:style-name="P82">配置編制外人力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<text:s/>1.<text:s/></text:span><text:span text:style-name="T87"><text:s text:c="42"/></text:span></text:p>
            <text:p text:style-name="P88"><text:span text:style-name="T89"><text:s/>2.<text:s/></text:span><text:span text:style-name="T90"><text:s text:c="42"/></text:span></text:p>
            <text:p text:style-name="P91"><text:span text:style-name="T92"><text:s/>3.<text:s/></text:span><text:span text:style-name="T93"><text:s text:c="42"/></text:span></text:p>
            <text:p text:style-name="P94"><text:span text:style-name="T95"><text:s/>4.<text:s/></text:span><text:span text:style-name="T96"><text:s text:c="42"/></text:span></text:p>
            <text:p text:style-name="P97"><text:span text:style-name="T98"><text:s/>5.<text:s/></text:span><text:span text:style-name="T99"><text:s text:c="42"/></text:span></text:p>
            <text:p text:style-name="P100"><text:span text:style-name="T101"><text:s/>6.<text:s/></text:span><text:span text:style-name="T102"><text:s text:c="42"/></text:span></text:p>
            <text:p text:style-name="P103"><text:span text:style-name="T104"><text:s/>7.<text:s/></text:span><text:span text:style-name="T105"><text:s text:c="42"/></text:span></text:p>
            <text:p text:style-name="P106"><text:span text:style-name="T107"><text:s/>8.<text:s/></text:span><text:span text:style-name="T108"><text:s text:c="42"/></text:span></text:p>
            <text:p text:style-name="P109"><text:span text:style-name="T110">9.<text:s/></text:span><text:span text:style-name="T111"><text:s text:c="42"/></text:span></text:p>
            <text:p text:style-name="P112"><text:span text:style-name="T113">10.<text:s/></text:span><text:span text:style-name="T114"><text:s text:c="42"/></text:span></text:p>
            <text:p text:style-name="P115"/>
            <text:p text:style-name="P116"/>
          </table:table-cell>
          <table:covered-table-cell/>
          <table:table-cell table:style-name="TableCell117">
            <text:p text:style-name="P118"><text:span text:style-name="T119"><text:s text:c="6"/></text:span><text:span text:style-name="T120">人</text:span></text:p>
            <text:p text:style-name="P121"><text:span text:style-name="T122"><text:s text:c="6"/></text:span><text:span text:style-name="T123">人</text:span></text:p>
            <text:p text:style-name="P124"><text:span text:style-name="T125"><text:s text:c="6"/></text:span><text:span text:style-name="T126">人</text:span></text:p>
            <text:p text:style-name="P127"><text:span text:style-name="T128"><text:s text:c="6"/></text:span><text:span text:style-name="T129">人</text:span></text:p>
            <text:p text:style-name="P130"><text:span text:style-name="T131"><text:s text:c="6"/></text:span><text:span text:style-name="T132">人</text:span></text:p>
            <text:p text:style-name="P133"><text:span text:style-name="T134"><text:s text:c="6"/></text:span><text:span text:style-name="T135">人</text:span></text:p>
            <text:p text:style-name="P136"><text:span text:style-name="T137"><text:s text:c="6"/></text:span><text:span text:style-name="T138">人</text:span></text:p>
            <text:p text:style-name="P139"><text:span text:style-name="T140"><text:s text:c="6"/></text:span><text:span text:style-name="T141">人</text:span></text:p>
            <text:p text:style-name="P142"><text:span text:style-name="T143"><text:s text:c="6"/></text:span><text:span text:style-name="T144">人</text:span></text:p>
            <text:p text:style-name="P145"><text:span text:style-name="T146"><text:s text:c="6"/></text:span><text:span text:style-name="T147">人</text:span></text:p>
            <text:p text:style-name="P148"/>
            <text:p text:style-name="P149"><text:span text:style-name="T150">總計</text:span><text:span text:style-name="T151"><text:s text:c="6"/></text:span><text:span text:style-name="T152">人</text:span></text:p>
          </table:table-cell>
          <table:table-cell table:style-name="TableCell153">
            <text:p text:style-name="P154"><text:span text:style-name="T155"><text:s text:c="6"/></text:span><text:span text:style-name="T156">人</text:span></text:p>
            <text:p text:style-name="P157"><text:span text:style-name="T158"><text:s text:c="6"/></text:span><text:span text:style-name="T159">人</text:span></text:p>
            <text:p text:style-name="P160"><text:span text:style-name="T161"><text:s text:c="6"/></text:span><text:span text:style-name="T162">人</text:span></text:p>
            <text:p text:style-name="P163"><text:span text:style-name="T164"><text:s text:c="6"/></text:span><text:span text:style-name="T165">人</text:span></text:p>
            <text:p text:style-name="P166"><text:span text:style-name="T167"><text:s text:c="6"/></text:span><text:span text:style-name="T168">人</text:span></text:p>
            <text:p text:style-name="P169"><text:span text:style-name="T170"><text:s text:c="6"/></text:span><text:span text:style-name="T171">人</text:span></text:p>
            <text:p text:style-name="P172"><text:span text:style-name="T173"><text:s text:c="6"/></text:span><text:span text:style-name="T174">人</text:span></text:p>
            <text:p text:style-name="P175"><text:span text:style-name="T176"><text:s text:c="6"/></text:span><text:span text:style-name="T177">人</text:span></text:p>
            <text:p text:style-name="P178"><text:span text:style-name="T179"><text:s text:c="6"/></text:span><text:span text:style-name="T180">人</text:span></text:p>
            <text:p text:style-name="P181"><text:span text:style-name="T182"><text:s text:c="6"/></text:span><text:span text:style-name="T183">人</text:span></text:p>
            <text:p text:style-name="P184"/>
            <text:p text:style-name="P185"><text:span text:style-name="T186">總計</text:span><text:span text:style-name="T187"><text:s text:c="6"/></text:span><text:span text:style-name="T188">人</text:span></text:p>
          </table:table-cell>
        </table:table-row>
        <table:table-row table:style-name="TableRow189">
          <table:table-cell table:style-name="TableCell190" table:number-columns-spanned="4">
            <text:p text:style-name="P191">四、單位自我評估：</text:p>
            <text:list text:style-name="LFO1" text:continue-numbering="true">
              <text:list-item>
                <text:p text:style-name="P192">現有人力配置與業務是否適當？有無人事過度膨脹或人員不足情形？原因為何？</text:p>
              </text:list-item>
            </text:list>
            <text:p text:style-name="P193"><text:span text:style-name="T194"><text:s text:c="3"/>□<text:s/></text:span><text:span text:style-name="T195">適當</text:span><text:span text:style-name="T196"><text:s text:c="12"/>□<text:s/></text:span><text:span text:style-name="T197">太多</text:span><text:span text:style-name="T198"><text:s text:c="8"/></text:span><text:span text:style-name="T199">人</text:span><text:span text:style-name="T200"><text:s text:c="10"/>□<text:s/></text:span><text:span text:style-name="T201">不足</text:span><text:span text:style-name="T202"><text:s text:c="8"/></text:span><text:span text:style-name="T203">人</text:span></text:p>
            <text:p text:style-name="P204"><text:span text:style-name="T205"><text:s text:c="3"/></text:span><text:span text:style-name="T206">原因：</text:span><text:span text:style-name="T207"><text:s text:c="65"/></text:span></text:p>
            <text:list text:style-name="LFO1" text:continue-numbering="true">
              <text:list-item>
                <text:p text:style-name="P208">貴單位哪些工作適合由領有身心障礙手冊人員擔任，人數為何？</text:p>
              </text:list-item>
            </text:list>
            <text:p text:style-name="P209"><text:span text:style-name="T210">適合身心障礙人員擔任之主要工作項目：</text:span><text:span text:style-name="T211"><text:s text:c="27"/></text:span></text:p>
            <text:p text:style-name="P212"><text:span text:style-name="T213"><text:s text:c="47"/></text:span><text:span text:style-name="T214">，預估需要人力：</text:span><text:span text:style-name="T215"><text:s text:c="7"/></text:span><text:span text:style-name="T216">人</text:span></text:p>
            <text:list text:style-name="LFO1" text:continue-numbering="true">
              <text:list-item>
                <text:p text:style-name="P217">貴單位哪些業務可以精簡以節省人力？</text:p>
              </text:list-item>
            </text:list>
            <text:p text:style-name="P218"><text:span text:style-name="T219">業務：</text:span><text:span text:style-name="T220"><text:s text:c="30"/></text:span><text:span text:style-name="T221"><text:s text:c="6"/></text:span><text:span text:style-name="T222">，預估可節省人力：</text:span><text:span text:style-name="T223"><text:s text:c="10"/></text:span><text:span text:style-name="T224">人</text:span></text:p>
            <text:p text:style-name="P225"><text:span text:style-name="T226">業務：</text:span><text:span text:style-name="T227"><text:s text:c="36"/></text:span><text:span text:style-name="T228">，預估可節省人力：</text:span><text:span text:style-name="T229"><text:s text:c="10"/></text:span><text:span text:style-name="T230">人</text:span></text:p>
            <text:list text:style-name="LFO1" text:continue-numbering="true">
              <text:list-item>
                <text:p text:style-name="P231">貴單位哪些業務己萎縮或與其他單位重疊，可以移撥之人力？</text:p>
              </text:list-item>
            </text:list>
            <text:p text:style-name="P232"><text:span text:style-name="T233">業務：</text:span><text:span text:style-name="T234"><text:s text:c="36"/></text:span><text:span text:style-name="T235">，預估可移撥人力：</text:span><text:span text:style-name="T236"><text:s text:c="10"/></text:span><text:span text:style-name="T237">人</text:span></text:p>
            <text:p text:style-name="P238"><text:span text:style-name="T239">業務：</text:span><text:span text:style-name="T240"><text:s text:c="36"/></text:span><text:span text:style-name="T241">，預估可移撥人力：</text:span><text:span text:style-name="T242"><text:s text:c="10"/></text:span><text:span text:style-name="T243">人</text:span></text:p>
            <text:list text:style-name="LFO1" text:continue-numbering="true">
              <text:list-item>
                <text:p text:style-name="P244">對工作量不足或不適任人員之處理情形？</text:p>
              </text:list-item>
            </text:list>
            <text:p text:style-name="P245"><text:span text:style-name="T246">（如有是類人員，請填寫</text:span><text:span text:style-name="T247">「工作量不足或不適任人員」處理情形表</text:span><text:span text:style-name="T248">）</text:span></text:p>
            <text:p text:style-name="P249"/>
            <text:p text:style-name="P250"><text:span text:style-name="T251"><text:s text:c="11"/></text:span><text:span text:style-name="T252">承辦人：</text:span><text:span text:style-name="T253"><text:s text:c="12"/></text:span><text:span text:style-name="T254"><text:s text:c="10"/></text:span><text:span text:style-name="T255">一級主管簽章：</text:span><text:span text:style-name="T256"><text:s text:c="13"/></text:span></text:p>
          </table:table-cell>
          <table:covered-table-cell/>
          <table:covered-table-cell/>
          <table:covered-table-cell/>
        </table:table-row>
      </table:table>
      <text:p text:style-name="P257"><text:s text:c="2"/>※備註：請檢附所屬二級單位之「行政單位人力評估調查表」供參。</text:p>
      <text:p text:style-name="P258"/>
      <text:p text:style-name="P259"><draw:frame draw:z-index="251659776" draw:id="id1" draw:style-name="a1" draw:name="Text Box 11" text:anchor-type="paragraph" svg:x="6.59097in" svg:y="0.05556in" svg:width="0.97917in" svg:height="0.55in" style:rel-width="scale" style:rel-height="scale"><draw:text-box><text:p text:style-name="P260">附件1-1</text:p><text:p text:style-name="P261">112.4.25修</text:p></draw:text-box><svg:title/><svg:desc/></draw:frame><text:span text:style-name="T262">國立成功大學「行政單位人力評估」調查表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單<text:s text:c="5"/>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組別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內文"><text:span text:style-name="T281">一、編制人數：</text:span><text:span text:style-name="T282">專任主管</text:span><text:span text:style-name="T283"><text:s text:c="8"/></text:span><text:span text:style-name="T284">人、兼任主管</text:span><text:span text:style-name="T285"><text:s text:c="8"/></text:span><text:span text:style-name="T286">人、職員</text:span><text:span text:style-name="T287"><text:s text:c="8"/></text:span><text:span text:style-name="T288">人、</text:span></text:p>
            <text:p text:style-name="P289"><text:span text:style-name="T290">技工</text:span><text:span text:style-name="T291"><text:s text:c="7"/></text:span><text:span text:style-name="T292">人、工友</text:span><text:span text:style-name="T293"><text:s text:c="7"/></text:span><text:span text:style-name="T294">人。</text:span></text:p>
            <text:p text:style-name="P295"><text:span text:style-name="T296">（本欄由人事室</text:span><text:span text:style-name="T297">及總務處事務組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二、現有人力：</text:span><text:span text:style-name="T302">編制內：專任主管</text:span><text:span text:style-name="T303"><text:s text:c="7"/></text:span><text:span text:style-name="T304">人、兼任主管</text:span><text:span text:style-name="T305"><text:s text:c="7"/></text:span><text:span text:style-name="T306">人、職員</text:span><text:span text:style-name="T307"><text:s text:c="7"/></text:span><text:span text:style-name="T308">人、</text:span></text:p>
            <text:p text:style-name="P309"><text:span text:style-name="T310">占缺校聘人員</text:span><text:span text:style-name="T311"><text:s text:c="7"/></text:span><text:span text:style-name="T312">人、技工</text:span><text:span text:style-name="T313"><text:s text:c="7"/></text:span><text:span text:style-name="T314">人、工友</text:span><text:span text:style-name="T315"><text:s text:c="7"/></text:span><text:span text:style-name="T316">人。</text:span><text:span text:style-name="T317"><text:s text:c="10"/></text:span></text:p>
            <text:p text:style-name="P318"><text:span text:style-name="T319">編制外：不占缺校聘人員</text:span><text:span text:style-name="T320"><text:s text:c="7"/></text:span><text:span text:style-name="T321">人、專案工作人員</text:span><text:span text:style-name="T322"><text:s text:c="7"/></text:span><text:span text:style-name="T323">人。</text:span></text:p>
            <text:p text:style-name="P324"><text:span text:style-name="T325">（身障臨時工</text:span><text:span text:style-name="T326"><text:s/></text:span><text:span text:style-name="T327">　</text:span><text:span text:style-name="T328"><text:s/></text:span><text:span text:style-name="T329">人、獎助學金研究生</text:span><text:span text:style-name="T330"><text:s text:c="2"/></text:span><text:span text:style-name="T331">　</text:span><text:span text:style-name="T332"><text:s/></text:span><text:span text:style-name="T333">人、工讀生</text:span><text:span text:style-name="T334"><text:s text:c="3"/></text:span><text:span text:style-name="T335">　</text:span><text:span text:style-name="T336">人，每月總共</text:span><text:span text:style-name="T337"><text:s text:c="3"/></text:span><text:span text:style-name="T338">　</text:span><text:span text:style-name="T339">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內文"><text:span text:style-name="T342">三、單位之主要業務職掌</text:span><text:span text:style-name="T343">：</text:span></text:p>
          </table:table-cell>
          <table:covered-table-cell/>
          <table:covered-table-cell/>
          <table:covered-table-cell/>
          <table:table-cell table:style-name="TableCell344">
            <text:p text:style-name="P345">配置編制內人力</text:p>
          </table:table-cell>
          <table:table-cell table:style-name="TableCell346">
            <text:p text:style-name="P347">配置編制外人力</text:p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<text:s/>1.<text:s/></text:span><text:span text:style-name="T352"><text:s text:c="42"/></text:span></text:p>
            <text:p text:style-name="P353"><text:span text:style-name="T354"><text:s/>2.<text:s/></text:span><text:span text:style-name="T355"><text:s text:c="42"/></text:span></text:p>
            <text:p text:style-name="P356"><text:span text:style-name="T357"><text:s/>3.<text:s/></text:span><text:span text:style-name="T358"><text:s text:c="42"/></text:span></text:p>
            <text:p text:style-name="P359"><text:span text:style-name="T360"><text:s/>4.<text:s/></text:span><text:span text:style-name="T361"><text:s text:c="42"/></text:span></text:p>
            <text:p text:style-name="P362"><text:span text:style-name="T363"><text:s/>5.<text:s/></text:span><text:span text:style-name="T364"><text:s text:c="42"/></text:span></text:p>
            <text:p text:style-name="P365"><text:span text:style-name="T366"><text:s/>6.<text:s/></text:span><text:span text:style-name="T367"><text:s text:c="21"/></text:span><text:span text:style-name="T368"><text:s text:c="21"/></text:span></text:p>
            <text:p text:style-name="P369"><text:span text:style-name="T370"><text:s/>7.<text:s/></text:span><text:span text:style-name="T371"><text:s text:c="42"/></text:span></text:p>
            <text:p text:style-name="P372"><text:span text:style-name="T373"><text:s/>8.<text:s/></text:span><text:span text:style-name="T374"><text:s text:c="42"/></text:span></text:p>
            <text:p text:style-name="P375"><text:span text:style-name="T376">9.<text:s/></text:span><text:span text:style-name="T377"><text:s text:c="42"/></text:span></text:p>
            <text:p text:style-name="P378"><text:span text:style-name="T379">10.<text:s/></text:span><text:span text:style-name="T380"><text:s text:c="42"/></text:span></text:p>
            <text:p text:style-name="P381"/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><text:span text:style-name="T385"><text:s text:c="6"/></text:span><text:span text:style-name="T386">人</text:span></text:p>
            <text:p text:style-name="P387"><text:span text:style-name="T388"><text:s text:c="6"/></text:span><text:span text:style-name="T389">人</text:span></text:p>
            <text:p text:style-name="P390"><text:span text:style-name="T391"><text:s text:c="6"/></text:span><text:span text:style-name="T392">人</text:span></text:p>
            <text:p text:style-name="P393"><text:span text:style-name="T394"><text:s text:c="6"/></text:span><text:span text:style-name="T395">人</text:span></text:p>
            <text:p text:style-name="P396"><text:span text:style-name="T397"><text:s text:c="6"/></text:span><text:span text:style-name="T398">人</text:span></text:p>
            <text:p text:style-name="P399"><text:span text:style-name="T400"><text:s text:c="6"/></text:span><text:span text:style-name="T401">人</text:span></text:p>
            <text:p text:style-name="P402"><text:span text:style-name="T403"><text:s text:c="6"/></text:span><text:span text:style-name="T404">人</text:span></text:p>
            <text:p text:style-name="P405"><text:span text:style-name="T406"><text:s text:c="6"/></text:span><text:span text:style-name="T407">人</text:span></text:p>
            <text:p text:style-name="P408"><text:span text:style-name="T409"><text:s text:c="6"/></text:span><text:span text:style-name="T410">人</text:span></text:p>
            <text:p text:style-name="P411"><text:span text:style-name="T412"><text:s text:c="6"/></text:span><text:span text:style-name="T413">人</text:span></text:p>
            <text:p text:style-name="P414"/>
            <text:p text:style-name="P415"><text:span text:style-name="T416">總計</text:span><text:span text:style-name="T417"><text:s text:c="6"/></text:span><text:span text:style-name="T418">人</text:span></text:p>
          </table:table-cell>
          <table:table-cell table:style-name="TableCell419">
            <text:p text:style-name="P420"><text:span text:style-name="T421"><text:s text:c="6"/></text:span><text:span text:style-name="T422">人</text:span></text:p>
            <text:p text:style-name="P423"><text:span text:style-name="T424"><text:s text:c="6"/></text:span><text:span text:style-name="T425">人</text:span></text:p>
            <text:p text:style-name="P426"><text:span text:style-name="T427"><text:s text:c="6"/></text:span><text:span text:style-name="T428">人</text:span></text:p>
            <text:p text:style-name="P429"><text:span text:style-name="T430"><text:s text:c="6"/></text:span><text:span text:style-name="T431">人</text:span></text:p>
            <text:p text:style-name="P432"><text:span text:style-name="T433"><text:s text:c="6"/></text:span><text:span text:style-name="T434">人</text:span></text:p>
            <text:p text:style-name="P435"><text:span text:style-name="T436"><text:s text:c="6"/></text:span><text:span text:style-name="T437">人</text:span></text:p>
            <text:p text:style-name="P438"><text:span text:style-name="T439"><text:s text:c="6"/></text:span><text:span text:style-name="T440">人</text:span></text:p>
            <text:p text:style-name="P441"><text:span text:style-name="T442"><text:s text:c="6"/></text:span><text:span text:style-name="T443">人</text:span></text:p>
            <text:p text:style-name="P444"><text:span text:style-name="T445"><text:s text:c="6"/></text:span><text:span text:style-name="T446">人</text:span></text:p>
            <text:p text:style-name="P447"><text:span text:style-name="T448"><text:s text:c="6"/></text:span><text:span text:style-name="T449">人</text:span></text:p>
            <text:p text:style-name="P450"/>
            <text:p text:style-name="P451"><text:span text:style-name="T452">總計</text:span><text:span text:style-name="T453"><text:s text:c="6"/></text:span><text:span text:style-name="T454">人</text:span></text:p>
          </table:table-cell>
        </table:table-row>
        <table:table-row table:style-name="TableRow455">
          <table:table-cell table:style-name="TableCell456" table:number-columns-spanned="6">
            <text:p text:style-name="P457">四、單位自我評估：</text:p>
            <text:list text:style-name="LFO2" text:continue-numbering="true">
              <text:list-item>
                <text:p text:style-name="P458">現有人力配置與業務是否適當？有無人事過度膨脹或人員不足情形？原因為何？</text:p>
              </text:list-item>
            </text:list>
            <text:p text:style-name="P459"><text:span text:style-name="T460"><text:s text:c="3"/>□<text:s/></text:span><text:span text:style-name="T461">適當</text:span><text:span text:style-name="T462"><text:s text:c="12"/>□<text:s/></text:span><text:span text:style-name="T463">太多</text:span><text:span text:style-name="T464"><text:s text:c="8"/></text:span><text:span text:style-name="T465">人</text:span><text:span text:style-name="T466"><text:s text:c="10"/>□<text:s/></text:span><text:span text:style-name="T467">不足</text:span><text:span text:style-name="T468"><text:s text:c="8"/></text:span><text:span text:style-name="T469">人</text:span></text:p>
            <text:p text:style-name="P470"><text:span text:style-name="T471"><text:s text:c="3"/></text:span><text:span text:style-name="T472">原因：</text:span><text:span text:style-name="T473"><text:s text:c="65"/></text:span></text:p>
            <text:list text:style-name="LFO2" text:continue-numbering="true">
              <text:list-item>
                <text:p text:style-name="P474">貴單位哪些工作適合由領有身心障礙手冊人員擔任，人數為何？</text:p>
              </text:list-item>
            </text:list>
            <text:p text:style-name="P475"><text:span text:style-name="T476">適合身心障礙人員擔任之主要工作項目：</text:span><text:span text:style-name="T477"><text:s text:c="27"/></text:span></text:p>
            <text:p text:style-name="P478"><text:span text:style-name="T479"><text:s text:c="47"/></text:span><text:span text:style-name="T480">，預估需要人力：</text:span><text:span text:style-name="T481"><text:s text:c="7"/></text:span><text:span text:style-name="T482">人</text:span></text:p>
            <text:list text:style-name="LFO2" text:continue-numbering="true">
              <text:list-item>
                <text:p text:style-name="P483">貴單位哪些業務可以精簡以節省人力？</text:p>
              </text:list-item>
            </text:list>
            <text:p text:style-name="P484"><text:span text:style-name="T485">業務：</text:span><text:span text:style-name="T486"><text:s text:c="30"/></text:span><text:span text:style-name="T487"><text:s text:c="6"/></text:span><text:span text:style-name="T488">，預估可節省人力：</text:span><text:span text:style-name="T489"><text:s text:c="10"/></text:span><text:span text:style-name="T490">人</text:span></text:p>
            <text:p text:style-name="P491"><text:span text:style-name="T492">業務：</text:span><text:span text:style-name="T493"><text:s text:c="36"/></text:span><text:span text:style-name="T494">，預估可節省人力：</text:span><text:span text:style-name="T495"><text:s text:c="10"/></text:span><text:span text:style-name="T496">人</text:span></text:p>
            <text:list text:style-name="LFO2" text:continue-numbering="true">
              <text:list-item>
                <text:p text:style-name="P497">貴單位哪些業務己萎縮或與其他單位重疊，可以移撥之人力？</text:p>
              </text:list-item>
            </text:list>
            <text:p text:style-name="P498"><text:span text:style-name="T499">業務：</text:span><text:span text:style-name="T500"><text:s text:c="36"/></text:span><text:span text:style-name="T501">，預估可移撥人力：</text:span><text:span text:style-name="T502"><text:s text:c="10"/></text:span><text:span text:style-name="T503">人</text:span></text:p>
            <text:p text:style-name="P504"><text:span text:style-name="T505">業務：</text:span><text:span text:style-name="T506"><text:s text:c="36"/></text:span><text:span text:style-name="T507">，預估可移撥人力：</text:span><text:span text:style-name="T508"><text:s text:c="10"/></text:span><text:span text:style-name="T509">人</text:span></text:p>
            <text:list text:style-name="LFO2" text:continue-numbering="true">
              <text:list-item>
                <text:p text:style-name="P510">對工作量不足或不適任人員之處理情形？</text:p>
              </text:list-item>
            </text:list>
            <text:p text:style-name="P511"><text:span text:style-name="T512">（如</text:span><text:span text:style-name="T513">有是類人員，請填寫</text:span><text:span text:style-name="T514">「工作量不足或不適任人員」處理情形表</text:span><text:span text:style-name="T515">）</text:span></text:p>
            <text:p text:style-name="P516"><text:span text:style-name="T517">承辦人：</text:span><text:span text:style-name="T518"><text:s text:c="12"/></text:span><text:span text:style-name="T519"><text:s text:c="3"/></text:span><text:span text:style-name="T520">二級主管簽章：</text:span><text:span text:style-name="T521"><text:s text:c="14"/></text:span><text:span text:style-name="T522"><text:s text:c="2"/></text:span><text:span text:style-name="T523">一級主管簽章：</text:span><text:span text:style-name="T52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</dc:title>
    <meta:initial-creator>ncku</meta:initial-creator>
    <dc:creator>user</dc:creator>
    <meta:creation-date>2023-04-28T05:56:00Z</meta:creation-date>
    <dc:date>2023-04-28T05:56:00Z</dc:date>
    <meta:print-date>2009-09-16T01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423" meta:row-count="24" meta:non-whitespace-character-count="2918"/>
  </office:meta>
</office:document-meta>
</file>