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9159in" style:use-optimal-column-width="false"/>
    </style:style>
    <style:style style:name="TableColumn25" style:family="table-column">
      <style:table-column-properties style:column-width="0.7006in" style:use-optimal-column-width="false"/>
    </style:style>
    <style:style style:name="TableColumn26" style:family="table-column">
      <style:table-column-properties style:column-width="0.7013in" style:use-optimal-column-width="false"/>
    </style:style>
    <style:style style:name="TableColumn27" style:family="table-column">
      <style:table-column-properties style:column-width="0.5569in" style:use-optimal-column-width="false"/>
    </style:style>
    <style:style style:name="TableColumn28" style:family="table-column">
      <style:table-column-properties style:column-width="0.8451in" style:use-optimal-column-width="false"/>
    </style:style>
    <style:style style:name="TableColumn29" style:family="table-column">
      <style:table-column-properties style:column-width="0.7013in" style:use-optimal-column-width="false"/>
    </style:style>
    <style:style style:name="TableColumn30" style:family="table-column">
      <style:table-column-properties style:column-width="0.7013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6" style:family="table">
      <style:table-properties style:width="14.2625in" fo:margin-left="0in" table:align="left"/>
    </style:style>
    <style:style style:name="TableRow32" style:family="table-row">
      <style:table-row-properties style:min-row-height="0.347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347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Row122" style:family="table-row">
      <style:table-row-properties style:min-row-height="0.347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left="0.0916in" fo:text-indent="0.041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0.347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47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472in" style:use-optimal-row-height="false" fo:keep-together="always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47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Row212" style:family="table-row">
      <style:table-row-properties style:min-row-height="0.3472in" style:use-optimal-row-height="false" fo:keep-together="always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Row226" style:family="table-row">
      <style:table-row-properties style:min-row-height="0.3472in" style:use-optimal-row-height="false" fo:keep-together="always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Row240" style:family="table-row">
      <style:table-row-properties style:min-row-height="0.3472in" style:use-optimal-row-height="false" fo:keep-together="always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TableRow254" style:family="table-row">
      <style:table-row-properties style:min-row-height="0.347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TableRow269" style:family="table-row">
      <style:table-row-properties style:min-row-height="0.347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7pt" style:font-size-asian="7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TableRow284" style:family="table-row">
      <style:table-row-properties style:min-row-height="0.3472in" style:use-optimal-row-height="false" fo:keep-together="always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Row296" style:family="table-row">
      <style:table-row-properties style:min-row-height="0.3472in" style:use-optimal-row-height="false" fo:keep-together="always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TableRow308" style:family="table-row">
      <style:table-row-properties style:min-row-height="0.347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Row323" style:family="table-row">
      <style:table-row-properties style:min-row-height="0.3472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TableRow331" style:family="table-row">
      <style:table-row-properties style:min-row-height="0.3472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TableRow338" style:family="table-row">
      <style:table-row-properties style:min-row-height="0.347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TableRow345" style:family="table-row">
      <style:table-row-properties style:min-row-height="0.3472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/>
    </style:style>
    <style:style style:name="TableRow356" style:family="table-row">
      <style:table-row-properties style:min-row-height="0.347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widows="2" fo:orphans="2"/>
      <style:text-properties style:font-name="標楷體" style:font-name-asian="標楷體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TableRow367" style:family="table-row">
      <style:table-row-properties style:min-row-height="0.3472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Row378" style:family="table-row">
      <style:table-row-properties style:min-row-height="0.347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TableRow389" style:family="table-row">
      <style:table-row-properties style:min-row-height="0.3472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widows="2" fo:orphans="2"/>
      <style:text-properties style:font-name="標楷體" style:font-name-asian="標楷體"/>
    </style:style>
    <style:style style:name="P399" style:parent-style-name="內文" style:family="paragraph">
      <style:paragraph-properties fo:widows="2" fo:orphans="2"/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職員甄選報名表</text:p>
      <text:p text:style-name="P4"><text:span text:style-name="T5"><text:s text:c="145"/>填表日期： <text:s/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應徵單位、職稱</text:p>
          </table:table-cell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8">
            <text:p text:style-name="P38">家庭狀況(含兄弟姐妹)</text:p>
          </table:table-cell>
          <table:table-cell table:style-name="TableCell39">
            <text:p text:style-name="P40">稱謂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年齡</text:p>
          </table:table-cell>
          <table:table-cell table:style-name="TableCell45">
            <text:p text:style-name="P46">職業</text:p>
          </table:table-cell>
          <table:table-cell table:style-name="TableCell47">
            <text:p text:style-name="P48">稱謂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年齡</text:p>
          </table:table-cell>
          <table:table-cell table:style-name="TableCell53">
            <text:p text:style-name="P54">職業</text:p>
          </table:table-cell>
          <table:table-cell table:style-name="TableCell55" table:number-rows-spanned="5">
            <text:p text:style-name="P56">貼最近二吋</text:p>
            <text:p text:style-name="P57">相片一張</text:p>
          </table:table-cell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身分証號碼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連絡</text:p>
            <text:p text:style-name="P96">電話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電子</text:p>
            <text:p text:style-name="P101">郵件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戶籍地址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最高學歷、</text:p>
            <text:p text:style-name="P171">科系</text:p>
          </table:table-cell>
          <table:covered-table-cell/>
          <table:table-cell table:style-name="TableCell172" table:number-columns-spanned="13">
            <text:p text:style-name="P173"><text:s text:c="6"/>年 <text:s text:c="11"/>學校 <text:s text:c="11"/>科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 table:number-columns-spanned="9">
            <text:p text:style-name="P176">家庭人數：兄 <text:s/>人；姐 <text:s/>人；弟 <text:s/>人；妹 <text:s/>人：子女 <text:s/>人；其他 <text:s/>人；合計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考試年屆、名稱、類科</text:p>
          </table:table-cell>
          <table:covered-table-cell/>
          <table:table-cell table:style-name="TableCell180" table:number-columns-spanned="13" table:number-rows-spanned="2">
            <text:p text:style-name="P181">年 <text:s text:c="8"/>考試 <text:s text:c="7"/>職系 <text:s text:c="8"/>科及格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9">
            <text:p text:style-name="P184">家庭狀況：就業 <text:s text:c="3"/>人；在學 <text:s text:c="3"/>人；其他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 table:number-columns-spanned="9">
            <text:p text:style-name="P190">本人 <text:s/>□需要 <text:s text:c="2"/>□不需要 <text:s text:c="2"/>負擔家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經</text:p>
            <text:p text:style-name="P194"/>
            <text:p text:style-name="P195"/>
            <text:p text:style-name="P196"/>
            <text:p text:style-name="P197">歷</text:p>
          </table:table-cell>
          <table:table-cell table:style-name="TableCell198" table:number-columns-spanned="2">
            <text:p text:style-name="P199">服務機關</text:p>
          </table:table-cell>
          <table:covered-table-cell/>
          <table:table-cell table:style-name="TableCell200" table:number-columns-spanned="3">
            <text:p text:style-name="P201">職稱</text:p>
          </table:table-cell>
          <table:covered-table-cell/>
          <table:covered-table-cell/>
          <table:table-cell table:style-name="TableCell202" table:number-columns-spanned="4">
            <text:p text:style-name="P203">職系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官職等</text:p>
          </table:table-cell>
          <table:covered-table-cell/>
          <table:covered-table-cell/>
          <table:table-cell table:style-name="TableCell206" table:number-columns-spanned="2">
            <text:p text:style-name="P207">起訖時間</text:p>
          </table:table-cell>
          <table:covered-table-cell/>
          <table:table-cell table:style-name="TableCell208" table:number-rows-spanned="17">
            <text:p text:style-name="P209">簡 <text:s text:c="2"/>要 <text:s text:c="2"/>自 <text:s text:c="2"/>述</text:p>
          </table:table-cell>
          <table:table-cell table:style-name="TableCell210" table:number-columns-spanned="9" table:number-rows-spanned="1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現職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<text:span text:style-name="T272">訓練進修</text:span><text:span text:style-name="T273">（與應徵職務有關者）</text:span></text:p>
          </table:table-cell>
          <table:table-cell table:style-name="TableCell274" table:number-columns-spanned="2">
            <text:p text:style-name="P275">訓練機構</text:p>
          </table:table-cell>
          <table:covered-table-cell/>
          <table:table-cell table:style-name="TableCell276" table:number-columns-spanned="4">
            <text:p text:style-name="P277">名稱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起訖年月日</text:p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最近五年考績</text:p>
          </table:table-cell>
          <table:covered-table-cell/>
          <table:table-cell table:style-name="TableCell311" table:number-columns-spanned="2">
            <text:p text:style-name="P312"><text:s text:c="2"/>年 <text:s text:c="2"/>等</text:p>
          </table:table-cell>
          <table:covered-table-cell/>
          <table:table-cell table:style-name="TableCell313" table:number-columns-spanned="3">
            <text:p text:style-name="P314"><text:s text:c="2"/>年 <text:s text:c="2"/>等</text:p>
          </table:table-cell>
          <table:covered-table-cell/>
          <table:covered-table-cell/>
          <table:table-cell table:style-name="TableCell315" table:number-columns-spanned="4">
            <text:p text:style-name="P316"><text:s text:c="2"/>年 <text:s text:c="2"/>等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 text:c="2"/>年 <text:s text:c="2"/>等</text:p>
          </table:table-cell>
          <table:covered-table-cell/>
          <table:covered-table-cell/>
          <table:table-cell table:style-name="TableCell319">
            <text:p text:style-name="P320"><text:s text:c="2"/>年 <text:s text:c="2"/>等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最近五年獎懲</text:span></text:p>
          </table:table-cell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外語能力</text:p>
          </table:table-cell>
          <table:covered-table-cell/>
          <table:table-cell table:style-name="TableCell334" table:number-columns-spanned="13">
            <text:p text:style-name="P335"><text:s text:c="20"/>通過 <text:s text:c="13"/>檢測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身體狀況</text:p>
          </table:table-cell>
          <table:covered-table-cell/>
          <table:table-cell table:style-name="TableCell341" table:number-columns-spanned="13">
            <text:p text:style-name="P342">身高 <text:s text:c="6"/>公分 <text:s text:c="8"/>體重 <text:s text:c="7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嗜好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專長</text:p>
          </table:table-cell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宗教信仰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血型</text:p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著作</text:p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人格特質</text:p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兵役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婚姻</text:p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身心障礙類別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原住民身分別</text:p>
          </table: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0">註：框線內各欄位請詳填，並檢附相關證明文件：考試及格証書、最高學歷證件、現職銓敘合格証明、最近五年考績通知書、身分証、退伍令等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--<text:span text:style-name="頁碼">-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</meta:initial-creator>
    <dc:creator>user</dc:creator>
    <meta:creation-date>2019-08-09T05:28:00Z</meta:creation-date>
    <dc:date>2019-08-09T05:28:00Z</dc:date>
    <meta:print-date>2005-04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