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in">
        <style:tab-stops/>
      </style:paragraph-properties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text-align="end" fo:line-height="0.1666in" fo:margin-left="-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2951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9062in" style:use-optimal-column-width="false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1.9513in" style:use-optimal-column-width="false"/>
    </style:style>
    <style:style style:name="Table3" style:family="table">
      <style:table-properties style:width="6.875in" fo:margin-left="0in" table:align="left"/>
    </style:style>
    <style:style style:name="TableRow10" style:family="table-row">
      <style:table-row-properties style:min-row-height="0.617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1.100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983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1.749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9979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6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986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0138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1.4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9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9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Row96" style:family="table-row">
      <style:table-row-properties style:min-row-height="0.892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3" style:family="table-column">
      <style:table-column-properties style:column-width="1.2in"/>
    </style:style>
    <style:style style:name="TableColumn104" style:family="table-column">
      <style:table-column-properties style:column-width="5.5in"/>
    </style:style>
    <style:style style:name="Table102" style:family="table">
      <style:table-properties style:width="6.7in" fo:margin-left="0in" table:align="left"/>
    </style:style>
    <style:style style:name="TableRow105" style:family="table-row">
      <style:table-row-properties style:min-row-height="1.484in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P110" style:parent-style-name="內文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611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/>
    </style:style>
    <style:style style:name="P133" style:parent-style-name="內文" style:family="paragraph">
      <style:paragraph-properties fo:line-height="0.3611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611in"/>
      <style:text-properties style:font-name="標楷體" style:font-name-asian="標楷體"/>
    </style:style>
    <style:style style:name="P143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3611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611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2284in"/>
    </style:style>
    <style:style style:name="TableCell16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611in"/>
      <style:text-properties style:font-name="標楷體" style:font-name-asian="標楷體"/>
    </style:style>
    <style:style style:name="TableRow174" style:family="table-row">
      <style:table-row-properties style:min-row-height="1.2854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標楷體" style:font-name-asian="標楷體"/>
    </style:style>
    <style:style style:name="P177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78" style:parent-style-name="內文" style:list-style-name="LFO2" style:family="paragraph">
      <style:paragraph-properties fo:line-height="0.3055in" fo:margin-left="0.5833in" fo:text-indent="-0.5833in">
        <style:tab-stops>
          <style:tab-stop style:type="left" style:position="-0.3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本文縮排" style:family="paragraph">
      <style:paragraph-properties fo:margin-left="0.1243in" fo:text-indent="-0.6243in">
        <style:tab-stops/>
      </style:paragraph-properties>
    </style:style>
  </office:automatic-styles>
  <office:body>
    <office:text text:use-soft-page-breaks="true">
      <text:p text:style-name="P1">國立成功大學各單位職員職缺擬辦理外補簽辦表</text:p>
      <text:p text:style-name="P2">112.9.12修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出缺單位職<text:s text:c="4"/>稱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職</text:span><text:span text:style-name="T18"><text:s text:c="3"/></text:span><text:span text:style-name="T19">系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補何人缺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><text:span text:style-name="T28">工作項目</text:span></text:p>
          </table:table-cell>
          <table:table-cell table:style-name="TableCell2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應具資格條件</text:span></text:p>
          </table:table-cell>
          <table:table-cell table:style-name="TableCell3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面試及業務測驗</text:p>
          </table:table-cell>
          <table:table-cell table:style-name="TableCell38" table:number-columns-spanned="5">
            <text:p text:style-name="內文"><text:span text:style-name="T39">（請填列甄選科目及成績所佔百分比）</text:span></text:p>
            <text:p text:style-name="P40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職缺單位甄選委員（共二位）</text:p>
            <text:p text:style-name="P44"/>
            <text:p text:style-name="P45"/>
          </table:table-cell>
          <table:table-cell table:style-name="TableCell46" table:number-columns-spanned="5">
            <text:p text:style-name="P47">1.職缺單位主管：(姓名)</text:p>
            <text:p text:style-name="P48"/>
            <text:p text:style-name="內文"><text:span text:style-name="T49">2.</text:span><text:span text:style-name="T50">職缺單位推薦委員：</text:span><text:span text:style-name="T51">(</text:span><text:span text:style-name="T52">姓名</text:span><text:span text:style-name="T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備</text:span><text:span text:style-name="T58"><text:s text:c="4"/></text:span><text:span text:style-name="T59">註</text:span></text:p>
          </table:table-cell>
          <table:table-cell table:style-name="TableCell6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系、所、科、中心、室、組等主管簽章</text:p>
          </table:table-cell>
          <table:table-cell table:style-name="TableCell64" table:number-columns-spanned="2">
            <text:p text:style-name="P65"/>
            <text:p text:style-name="內文"/>
            <text:p text:style-name="內文"/>
            <text:p text:style-name="內文"><text:s text:c="13"/><text:span text:style-name="T66"><text:s/></text:span><text:span text:style-name="T67">年</text:span><text:span text:style-name="T68"><text:s text:c="2"/></text:span><text:span text:style-name="T69">月</text:span><text:span text:style-name="T70"><text:s text:c="3"/></text:span><text:span text:style-name="T71">日</text:span></text:p>
          </table:table-cell>
          <table:covered-table-cell/>
          <table:table-cell table:style-name="TableCell72">
            <text:p text:style-name="P73"><text:span text:style-name="T74">處、院、館、室、中心等主管簽章</text:span></text:p>
          </table:table-cell>
          <table:table-cell table:style-name="TableCell75" table:number-columns-spanned="2">
            <text:p text:style-name="P76"/>
            <text:p text:style-name="內文"/>
            <text:p text:style-name="內文"/>
            <text:p text:style-name="內文"/>
            <text:p text:style-name="內文"><text:s text:c="19"/><text:span text:style-name="T77"><text:s text:c="2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/text:p>
          </table:table-cell>
          <table:covered-table-cell/>
        </table:table-row>
        <table:table-row table:style-name="TableRow83">
          <table:table-cell table:style-name="TableCell84">
            <text:p text:style-name="P85">人事室會簽意見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職員甄審委員會主席</text:span></text:p>
          </table:table-cell>
          <table:table-cell table:style-name="TableCell91" table:number-columns-spanned="2">
            <text:p text:style-name="P92"><text:span text:style-name="T93">(</text:span><text:span text:style-name="T94">請指定甄審會委員二人擔任甄選小組委員</text:span><text:span text:style-name="T95">)</text:span></text:p>
          </table:table-cell>
          <table:covered-table-cell/>
        </table:table-row>
        <table:table-row table:style-name="TableRow96">
          <table:table-cell table:style-name="TableCell97">
            <text:p text:style-name="P98">校長批示</text:p>
          </table:table-cell>
          <table:table-cell table:style-name="TableCell9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0"><text:span text:style-name="T101">國立成功大學進用職員辦理業務測驗檢覈單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業務測驗科目及配分</text:p>
          </table:table-cell>
          <table:table-cell table:style-name="TableCell108">
            <text:p text:style-name="P109">（請填寫業務測驗擬考科目及所佔比重）</text:p>
            <text:p text:style-name="P110"><text:span text:style-name="T111">科目一：</text:span><text:span text:style-name="T112"><text:s text:c="15"/></text:span><text:span text:style-name="T113">，佔業務測驗總分</text:span><text:span text:style-name="T114"><text:s text:c="8"/></text:span><text:span text:style-name="T115">％</text:span></text:p>
            <text:p text:style-name="P116"><text:span text:style-name="T117">科目二：</text:span><text:span text:style-name="T118"><text:s text:c="15"/></text:span><text:span text:style-name="T119">，佔業務測驗總分</text:span><text:span text:style-name="T120"><text:s text:c="8"/></text:span><text:span text:style-name="T121">％</text:span></text:p>
            <text:p text:style-name="P122"><text:span text:style-name="T123">科目三：</text:span><text:span text:style-name="T124"><text:s text:c="15"/></text:span><text:span text:style-name="T125">，佔業務測驗總分</text:span><text:span text:style-name="T126"><text:s text:c="8"/></text:span><text:span text:style-name="T127">％</text:span></text:p>
          </table:table-cell>
        </table:table-row>
        <table:table-row table:style-name="TableRow128">
          <table:table-cell table:style-name="TableCell129">
            <text:p text:style-name="P130">業務測驗所需考試時間</text:p>
          </table:table-cell>
          <table:table-cell table:style-name="TableCell131">
            <text:p text:style-name="P132">（請填寫業務測驗考試所需時間）</text:p>
            <text:p text:style-name="P133"><text:span text:style-name="T134">本次考試所需時間共計</text:span><text:span text:style-name="T135"><text:s text:c="8"/></text:span><text:span text:style-name="T136">分鐘。</text:span></text:p>
          </table:table-cell>
        </table:table-row>
        <table:table-row table:style-name="TableRow137">
          <table:table-cell table:style-name="TableCell138">
            <text:p text:style-name="P139">業務測驗</text:p>
            <text:p text:style-name="P140">所需設備</text:p>
          </table:table-cell>
          <table:table-cell table:style-name="TableCell141">
            <text:p text:style-name="P142">（請勾選業務測驗所需設備，俾利安排場地）</text:p>
            <text:list text:style-name="LFO1" text:continue-numbering="true">
              <text:list-item>
                <text:p text:style-name="P143">本次業務測驗是否可使用參考資料？......□是；□否。</text:p>
              </text:list-item>
              <text:list-item>
                <text:p text:style-name="P144">本次業務測驗是否需使用電腦？.<text:bookmark-start text:name="OLE_LINK1"/><text:bookmark-start text:name="OLE_LINK2"/>....<text:bookmark-end text:name="OLE_LINK1"/><text:bookmark-end text:name="OLE_LINK2"/>.....□是；□否。</text:p>
              </text:list-item>
              <text:list-item>
                <text:p text:style-name="P145">本次業務測驗是否可使用計算機？... □是；□否。</text:p>
              </text:list-item>
              <text:list-item>
                <text:p text:style-name="P146">本次業務測驗是否須提供紙本答案卷？....□是；□否。</text:p>
              </text:list-item>
              <text:list-item>
                <text:p text:style-name="P147">本次業務測驗是否可使用網際網路？......□是；□否。</text:p>
              </text:list-item>
              <text:list-item>
                <text:p text:style-name="P148">本次業務測驗使用之資訊系統及版本？</text:p>
              </text:list-item>
            </text:list>
            <text:p text:style-name="P149"><text:span text:style-name="T150"><text:s text:c="2"/></text:span><text:span text:style-name="T151">（如</text:span><text:span text:style-name="T152">MS-OFFICE</text:span><text:span text:style-name="T153">；版本為</text:span><text:span text:style-name="T154">2007</text:span><text:span text:style-name="T155">、</text:span><text:span text:style-name="T156">FontPage</text:span><text:span text:style-name="T157">；版本為</text:span><text:span text:style-name="T158">2003</text:span><text:span text:style-name="T159">等）</text:span></text:p>
            <text:p text:style-name="P160"><text:span text:style-name="T161"><text:s text:c="3"/></text:span><text:span text:style-name="T162"><text:s text:c="47"/></text:span></text:p>
            <text:list text:style-name="LFO1" text:continue-numbering="true">
              <text:list-item>
                <text:p text:style-name="P163">本次業務測驗需使用之其他設備？</text:p>
              </text:list-item>
            </text:list>
            <text:p text:style-name="P164"><text:span text:style-name="T165"><text:s text:c="3"/></text:span><text:span text:style-name="T166"><text:s text:c="47"/>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用人單位</text:p>
            <text:p text:style-name="P171">主管簽章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備註：</text:p>
            <text:list text:style-name="LFO2" text:continue-numbering="true">
              <text:list-item>
                <text:p text:style-name="P177">為儘速安排相關事宜，請用人單位務必先與業務測驗出題委員確認前揭各事項。</text:p>
              </text:list-item>
              <text:list-item>
                <text:p text:style-name="P178"><text:span text:style-name="T179">請用人單位主管簽章後併同「各單位職員職缺擬辦理外補簽辦表」陳核。</text:span></text:p>
              </text:list-item>
            </text:list>
          </table:table-cell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單位職員職缺擬辦理進用或陞遷簽辦表</dc:title>
    <dc:description/>
    <dc:subject/>
    <meta:initial-creator>ncku</meta:initial-creator>
    <dc:creator>user</dc:creator>
    <meta:creation-date>2023-09-12T07:10:00Z</meta:creation-date>
    <dc:date>2023-09-12T07:10:00Z</dc:date>
    <meta:print-date>2007-05-07T09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