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5in">
        <style:tab-stops/>
      </style:paragraph-properties>
      <style:text-properties style:font-name="標楷體" style:font-name-asian="標楷體" fo:font-size="15pt" style:font-size-asian="15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2951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9215in" style:use-optimal-column-width="false"/>
    </style:style>
    <style:style style:name="TableColumn8" style:family="table-column">
      <style:table-column-properties style:column-width="1.9513in" style:use-optimal-column-width="false"/>
    </style:style>
    <style:style style:name="Table2" style:family="table">
      <style:table-properties style:width="6.875in" fo:margin-left="-0.4805in" table:align="left"/>
    </style:style>
    <style:style style:name="TableRow9" style:family="table-row">
      <style:table-row-properties style:min-row-height="0.617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1.24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1.104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2.11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 fo:text-indent="0.0847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055in" fo:margin-left="0.2465in" fo:text-indent="-0.159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3055in" fo:margin-left="0.3034in" fo:text-indent="-0.2166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4034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" style:family="table-row">
      <style:table-row-properties style:min-row-height="0.6444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0138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1.241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9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9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Row98" style:family="table-row">
      <style:table-row-properties style:min-row-height="0.8729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margin-left="0.1243in" fo:text-indent="-0.6243in">
        <style:tab-stops/>
      </style:paragraph-properties>
    </style:style>
  </office:automatic-styles>
  <office:body>
    <office:text text:use-soft-page-breaks="true">
      <text:p text:style-name="P1">國立成功大學各單位職員職缺擬辦理內陞簽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出缺單位職<text:s text:c="4"/>稱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職</text:span><text:span text:style-name="T17"><text:s text:c="3"/></text:span><text:span text:style-name="T18">系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補何人缺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工作項目</text:span></text:p>
          </table:table-cell>
          <table:table-cell table:style-name="TableCell30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<text:span text:style-name="T33">應具資格條件</text:span></text:p>
          </table:table-cell>
          <table:table-cell table:style-name="TableCell3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本文">面試或業務測驗</text:p>
            <text:p text:style-name="P37">（請勾選）</text:p>
          </table:table-cell>
          <table:table-cell table:style-name="TableCell38" table:number-columns-spanned="5">
            <text:p text:style-name="P39">□只舉行面試</text:p>
            <text:p text:style-name="P40">□只舉行業務測驗(請填列測驗科目及成績佔百分比)</text:p>
            <text:p text:style-name="P41"/>
            <text:p text:style-name="P42"/>
            <text:p text:style-name="P43">□兩者均要(請填列測驗科目及成績佔百分比)</text:p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職缺單位甄選委員（共二位）</text:p>
            <text:p text:style-name="P47"/>
            <text:p text:style-name="P48"/>
          </table:table-cell>
          <table:table-cell table:style-name="TableCell49" table:number-columns-spanned="5">
            <text:p text:style-name="P50">1.職缺單位主管：(姓名)</text:p>
            <text:p text:style-name="P51"/>
            <text:p text:style-name="內文"><text:span text:style-name="T52">2.</text:span><text:span text:style-name="T53">職缺單位推薦委員：</text:span><text:span text:style-name="T54">(</text:span><text:span text:style-name="T55">姓名</text:span><text:span text:style-name="T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內文"><text:span text:style-name="T59">備</text:span><text:span text:style-name="T60"><text:s text:c="4"/></text:span><text:span text:style-name="T61">註</text:span></text:p>
          </table:table-cell>
          <table:table-cell table:style-name="TableCell6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系、所、科、中心、室、組等主管簽章</text:p>
          </table:table-cell>
          <table:table-cell table:style-name="TableCell66" table:number-columns-spanned="2">
            <text:p text:style-name="P67"/>
            <text:p text:style-name="內文"/>
            <text:p text:style-name="內文"/>
            <text:p text:style-name="內文"><text:s text:c="13"/><text:span text:style-name="T68"><text:s/></text:span><text:span text:style-name="T69">年</text:span><text:span text:style-name="T70"><text:s text:c="2"/></text:span><text:span text:style-name="T71">月</text:span><text:span text:style-name="T72"><text:s text:c="3"/></text:span><text:span text:style-name="T73">日</text:span></text:p>
          </table:table-cell>
          <table:covered-table-cell/>
          <table:table-cell table:style-name="TableCell74">
            <text:p text:style-name="P75"><text:span text:style-name="T76">處、院、館、室、中心等主管簽章</text:span></text:p>
          </table:table-cell>
          <table:table-cell table:style-name="TableCell77" table:number-columns-spanned="2">
            <text:p text:style-name="P78"/>
            <text:p text:style-name="內文"/>
            <text:p text:style-name="內文"/>
            <text:p text:style-name="內文"/>
            <text:p text:style-name="內文"><text:s text:c="19"/><text:span text:style-name="T79"><text:s text:c="2"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/text:p>
          </table:table-cell>
          <table:covered-table-cell/>
        </table:table-row>
        <table:table-row table:style-name="TableRow85">
          <table:table-cell table:style-name="TableCell86">
            <text:p text:style-name="P87">人事室會簽意見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職員甄審委員會主席</text:span></text:p>
          </table:table-cell>
          <table:table-cell table:style-name="TableCell93" table:number-columns-spanned="2">
            <text:p text:style-name="P94"><text:span text:style-name="T95">(</text:span><text:span text:style-name="T96">請指定甄審會委員二人擔任甄選小組委員</text:span><text:span text:style-name="T97">)</text:span></text:p>
          </table:table-cell>
          <table:covered-table-cell/>
        </table:table-row>
        <table:table-row table:style-name="TableRow98">
          <table:table-cell table:style-name="TableCell99">
            <text:p text:style-name="P100">校長批示</text:p>
          </table:table-cell>
          <table:table-cell table:style-name="TableCell10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4993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各單位職員職缺擬辦理進用或陞遷簽辦表</dc:title>
    <meta:initial-creator>ncku</meta:initial-creator>
    <dc:creator>user</dc:creator>
    <meta:creation-date>2019-09-16T01:34:00Z</meta:creation-date>
    <dc:date>2019-09-16T01:3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