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5208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0743in"/>
    </style:style>
    <style:style style:name="TableColumn10" style:family="table-column">
      <style:table-column-properties style:column-width="0.0972in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2.0784in"/>
    </style:style>
    <style:style style:name="Table4" style:family="table">
      <style:table-properties style:width="6.8875in" fo:margin-left="0in" table:align="left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833in">
        <style:tab-stops/>
      </style:paragraph-properties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style:font-name-asian="標楷體" fo:color="#FF0000" fo:letter-spacing="-0.0138in"/>
    </style:style>
    <style:style style:name="T34" style:parent-style-name="預設段落字型" style:family="text">
      <style:text-properties style:font-name="標楷體" style:font-name-asian="標楷體" fo:color="#FF0000" fo:letter-spacing="-0.0138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asian="標楷體" fo:color="#FF0000" fo:letter-spacing="-0.0138in"/>
    </style:style>
    <style:style style:name="T38" style:parent-style-name="預設段落字型" style:family="text">
      <style:text-properties style:font-name="標楷體" style:font-name-asian="標楷體" fo:color="#FF0000" fo:letter-spacing="-0.0138in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98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0833in" fo:text-indent="-0.101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79" style:family="table-row">
      <style:table-row-properties style:min-row-height="0.2284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89" style:family="table-row">
      <style:table-row-properties style:min-row-height="0.1972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99" style:family="table-row">
      <style:table-row-properties style:min-row-height="0.336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19in" fo:text-indent="-0.0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29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694in" fo:margin-bottom="0.0694in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94in" fo:margin-bottom="0.0694in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0937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P126" style:parent-style-name="內文" style:family="paragraph">
      <style:paragraph-properties style:snap-to-layout-grid="false" fo:text-align="center" fo:margin-top="0.0694in" fo:margin-bottom="0.0694in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fo:line-height="0.1527in" fo:margin-left="0.0847in" fo:text-indent="-0.10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83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/>
    </style:style>
    <style:style style:name="T13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37" style:family="table-row">
      <style:table-row-properties style:min-row-height="0.5027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833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="標楷體" style:font-name-asian="標楷體" fo:letter-spacing="-0.0083in" fo:font-size="10pt" style:font-size-asian="10pt" style:font-size-complex="10pt"/>
    </style:style>
    <style:style style:name="P147" style:parent-style-name="內文" style:family="paragraph">
      <style:paragraph-properties fo:text-align="justify" fo:line-height="0.1388in" fo:margin-left="0.0701in" fo:text-indent="0.12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55" style:parent-style-name="內文" style:family="paragraph">
      <style:paragraph-properties fo:text-align="justify" fo:line-height="0.1388in" fo:text-indent="0.1833in"/>
    </style:style>
    <style:style style:name="T15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6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165" style:parent-style-name="內文" style:family="paragraph">
      <style:paragraph-properties fo:line-height="0.1388in"/>
    </style:style>
    <style:style style:name="T16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letter-spacing="-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0.1944in" fo:margin-right="0.0784in"/>
      <style:text-properties style:font-name-asian="標楷體" fo:letter-spacing="-0.0138i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start" fo:line-height="0.1944in" fo:margin-right="0.0784in"/>
    </style:style>
    <style:style style:name="T17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666in" fo:margin-left="0.5in" fo:text-inden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2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194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start" fo:line-heigh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492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006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Row205" style:family="table-row">
      <style:table-row-properties style:min-row-height="0.492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letter-spacing="-0.005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845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361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6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 style:letter-kerning="false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1388in" fo:text-indent="0.1388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388in" fo:text-indent="0.1388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進用研究人員計畫書</text:p>
      <text:p text:style-name="P2"><text:span text:style-name="T3">（本計畫書採文表合一，毋須再另具簽文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 <text:s/>請 <text:s/>單 <text:s/>位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擬聘職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擬 <text:s/>聘 <text:s/></text:span><text:span text:style-name="T28">理</text:span><text:span text:style-name="T29"><text:s text:c="2"/></text:span><text:span text:style-name="T30">由</text:span></text:p>
          </table:table-cell>
          <table:table-cell table:style-name="TableCell31" table:number-columns-spanned="7">
            <text:p text:style-name="P32"><text:span text:style-name="T33">□</text:span><text:span text:style-name="T34"><text:s/></text:span><text:span text:style-name="T35">有研究人員缺額，擬先試聘者。</text:span></text:p>
            <text:p text:style-name="P36"><text:span text:style-name="T37">□</text:span><text:span text:style-name="T38"><text:s/></text:span><text:span text:style-name="T39">因業務需要且有相關經費支援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期</text:span><text:span text:style-name="T44">間</text:span></text:p>
          </table:table-cell>
          <table:table-cell table:style-name="TableCell45" table:number-columns-spanned="7">
            <text:p text:style-name="P46"><text:span text:style-name="T47">自 <text:s text:c="2"/>年 <text:s text:c="2"/>月 <text:s text:c="2"/>日 起至 <text:s text:c="2"/>年 <text:s text:c="2"/>月 <text:s text:c="2"/>日 止，合計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工 <text:s/>作 <text:s/>內 <text:s/>容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<text:span text:style-name="T57">經費來</text:span><text:span text:style-name="T58">源</text:span></text:p>
            <text:p text:style-name="P59">（請附相關證明，</text:p>
            <text:p text:style-name="P60">如：核定清單等）</text:p>
          </table:table-cell>
          <table:table-cell table:style-name="TableCell61" table:number-columns-spanned="2">
            <text:p text:style-name="P62">進用計畫名稱</text:p>
          </table:table-cell>
          <table:covered-table-cell/>
          <table:table-cell table:style-name="TableCell63" table:number-columns-spanned="2">
            <text:p text:style-name="P64">計畫編號</text:p>
          </table:table-cell>
          <table:covered-table-cell/>
          <table:table-cell table:style-name="TableCell65" table:number-columns-spanned="2">
            <text:p text:style-name="P66">會計編號</text:p>
          </table:table-cell>
          <table:covered-table-cell/>
          <table:table-cell table:style-name="TableCell67">
            <text:p text:style-name="P68">執 <text:s/>行 <text:s/>期 <text:s/>限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月支酬</text:span><text:span text:style-name="T103">勞</text:span></text:p>
          </table:table-cell>
          <table:table-cell table:style-name="TableCell104" table:number-columns-spanned="7">
            <text:p text:style-name="P105"><text:span text:style-name="T106">新台幣　　　　　元（</text:span><text:span text:style-name="T107">依據標準</text:span><text:span text:style-name="T108">：</text:span><text:span text:style-name="T109"><text:s text:c="19"/>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薪資晉</text:span><text:span text:style-name="T115">級</text:span></text:p>
          </table:table-cell>
          <table:table-cell table:style-name="TableCell116" table:number-rows-spanned="2">
            <text:p text:style-name="P117">初聘日期</text:p>
          </table:table-cell>
          <table:table-cell table:style-name="TableCell118" table:number-columns-spanned="2" table:number-rows-spanned="2">
            <text:p text:style-name="P119">前次晉薪日期</text:p>
          </table:table-cell>
          <table:covered-table-cell/>
          <table:table-cell table:style-name="TableCell120" table:number-columns-spanned="3" table:number-rows-spanned="2">
            <text:p text:style-name="P121">前次月支酬勞</text:p>
          </table:table-cell>
          <table:covered-table-cell/>
          <table:covered-table-cell/>
          <table:table-cell table:style-name="TableCell122">
            <text:p text:style-name="P123">本<text:s/>次<text:s/>晉<text:s/>薪<text:s/>日<text:s/>期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<text:span text:style-name="T131">※</text:span><text:span text:style-name="T132">任職每滿一年得晉薪一級，下列請主持</text:span><text:span text:style-name="T133">人選填，</text:span><text:span text:style-name="T134">若</text:span><text:span text:style-name="T135">未勾選視同不晉薪</text:span><text:span text:style-name="T136">。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□<text:s/>同意晉薪：</text:p>
            <text:p text:style-name="P147"><text:span text:style-name="T148">日期：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4"/></text:span><text:span text:style-name="T154">日</text:span></text:p>
            <text:p text:style-name="P155"><text:span text:style-name="T156">薪資：</text:span><text:span text:style-name="T157"><text:s text:c="19"/></text:span><text:span text:style-name="T158">元</text:span></text:p>
            <text:p text:style-name="P159"><text:span text:style-name="T160">□</text:span><text:span text:style-name="T161"><text:s/></text:span><text:span text:style-name="T162">不</text:span><text:span text:style-name="T163">晉薪</text:span><text:span text:style-name="T164">。</text:span></text:p>
            <text:p text:style-name="P165"><text:span text:style-name="T166">主持人</text:span><text:span text:style-name="T167">（請</text:span><text:span text:style-name="T168">務必親自簽名</text:span><text:span text:style-name="T169">）</text:span><text:span text:style-name="T170">：</text:span><text:span text:style-name="T171"><text:s text:c="20"/></text:span></text:p>
          </table:table-cell>
        </table:table-row>
        <table:table-row table:style-name="TableRow172">
          <table:table-cell table:style-name="TableCell173">
            <text:p text:style-name="P174">系（所）或<text:s/></text:p>
            <text:p text:style-name="P175"><text:span text:style-name="T176">中心</text:span><text:span text:style-name="T177">主管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pan text:style-name="T182">系（所）務或</text:span></text:p>
            <text:p text:style-name="P183"><text:span text:style-name="T184">中心會議通過</text:span></text:p>
          </table:table-cell>
          <table:covered-table-cell/>
          <table:covered-table-cell/>
          <table:table-cell table:style-name="TableCell185">
            <text:p text:style-name="P186">經 <text:s text:c="3"/>年 <text:s text:c="3"/>月 <text:s text:c="3"/>日</text:p>
            <text:p text:style-name="P187"><text:span text:style-name="T188">會議通過</text:span></text:p>
          </table:table-cell>
        </table:table-row>
        <table:table-row table:style-name="TableRow189">
          <table:table-cell table:style-name="TableCell190">
            <text:p text:style-name="P191">院長或<text:s/></text:p>
            <text:p text:style-name="P192">中<text:s/>心<text:s/>主<text:s/>任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 務 處<text:s/>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研<text:s/>發<text:s/>處<text:s/>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高教深耕計畫辦公室</text:p>
            <text:p text:style-name="P208"><text:span text:style-name="T209">(除高教深耕經費，其餘免會)</text:span>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人</text:span><text:span text:style-name="T216"><text:s/></text:span><text:span text:style-name="T217">事</text:span><text:span text:style-name="T218"><text:s/></text:span><text:span text:style-name="T219">室</text:span><text:span text:style-name="T220"><text:s/></text:span>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主<text:s/>計<text:s/>室<text:s/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主任秘書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內文"><text:span text:style-name="T235">校</text:span><text:span text:style-name="T236"><text:s text:c="2"/></text:span><text:span text:style-name="T237"><text:s text:c="2"/></text:span><text:span text:style-name="T238"><text:s text:c="3"/></text:span><text:span text:style-name="T239"><text:s text:c="3"/></text:span><text:span text:style-name="T240">長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>附註：<text:s text:c="62"/><text:s text:c="8"/>112.05修正</text:p>
      <text:p text:style-name="P244">一、本計畫書表格可自行到本校人事室網頁常用表單區下載。</text:p>
      <text:p text:style-name="P245"><text:span text:style-name="T246">二、</text:span><text:span text:style-name="T247">計畫書奉 <text:s/>校長核准後，請儘速辦理聘任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進用專案計畫研究人員計畫書</dc:title>
    <dc:subject/>
    <meta:initial-creator>llaa</meta:initial-creator>
    <dc:creator>user</dc:creator>
    <meta:creation-date>2023-05-19T06:20:00Z</meta:creation-date>
    <dc:date>2023-05-19T06:21:00Z</dc:date>
    <meta:print-date>2023-05-17T05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