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text-underline-style="solid" style:text-underline-width="auto" style:text-underline-color="font-color" style:font-name-asian="Times New Roman" style:font-size-asian="14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style:text-position="super 58%" fo:font-size="14pt" style:font-size-asian="14pt"/>
    </style:style>
    <style:style style:name="P9" style:family="paragraph" style:parent-style-name="Standard">
      <style:paragraph-properties fo:margin-left="0cm" fo:margin-right="0cm" fo:line-height="0.564cm" fo:text-indent="0.494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美國</text:p>
      <text:p text:style-name="Standard"/>
      <text:p text:style-name="Standard"/>
      <text:p text:style-name="Standard"/>
      <text:h text:style-name="Heading_20_1" text:outline-level="1">LETTER OF AUTHORIZATION</text:h>
      <text:p text:style-name="Standard"/>
      <text:p text:style-name="Standard"/>
      <text:p text:style-name="Standard"/>
      <text:p text:style-name="P1">To Whom It May Concern :</text:p>
      <text:p text:style-name="P1"/>
      <text:p text:style-name="Standard"><text:span text:style-name="T3"><text:s text:c="6"/></text:span><text:span text:style-name="T1">I ,</text:span><text:span text:style-name="T4"> <text:s text:c="19"/></text:span><text:span text:style-name="T1"><text:s/></text:span><text:span text:style-name="T1">（</text:span><text:span text:style-name="T1">Social Security No :</text:span><text:span text:style-name="T4"> <text:s text:c="14"/></text:span></text:p>
      <text:p text:style-name="P9"><text:span text:style-name="T3"><text:s text:c="8"/></text:span><text:span text:style-name="T10">(name of student)</text:span></text:p>
      <text:p text:style-name="P6"><text:span text:style-name="T1">and/or Student ID No :</text:span><text:span text:style-name="T4"> <text:s text:c="14"/></text:span><text:span text:style-name="T1">）</text:span><text:span text:style-name="T1">, hereby waive my rights under the Rights of Privacy Act and authorize the release of all information relevant to my academic record at</text:span><text:span text:style-name="T4"> <text:s text:c="27"/></text:span><text:span text:style-name="T1"><text:s/>to</text:span></text:p>
      <text:p text:style-name="P5"><text:span text:style-name="T3"><text:s text:c="33"/></text:span><text:span text:style-name="T8"><text:s/></text:span><text:span text:style-name="T10">(name of school)</text:span></text:p>
      <text:p text:style-name="P2">the Cultural Division , Taipei Economic and Cultural Office </text:p>
      <text:p text:style-name="P7"><text:span text:style-name="T1">in </text:span><text:span text:style-name="T4"><text:s text:c="20"/></text:span></text:p>
      <text:p text:style-name="P5"><text:span text:style-name="T3"><text:s text:c="5"/></text:span><text:span text:style-name="T10">(name of district)</text:span></text:p>
      <text:p text:style-name="P8"/>
      <text:p text:style-name="P3"/>
      <text:p text:style-name="P3"><text:span text:style-name="T6"><text:s text:c="34"/></text:span>Sincerely ,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<text:s text:c="31"/></text:span><text:span text:style-name="T1">（</text:span><text:span text:style-name="T1">Signature</text:span><text:span text:style-name="T1">）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英國</text:p>
      <text:p text:style-name="Standard"/>
      <text:p text:style-name="Standard"/>
      <text:h text:style-name="Heading_20_1" text:outline-level="1">LETTER OF AUTHORIZATION</text:h>
      <text:p text:style-name="Standard"/>
      <text:p text:style-name="P1">To Whom It May Concern :</text:p>
      <text:p text:style-name="P1"/>
      <text:p text:style-name="Standard"><text:span text:style-name="T1">I ,(name)</text:span><text:span text:style-name="T4"> <text:s text:c="27"/></text:span><text:span text:style-name="T1"><text:s/>(Student ID Number or Date of birth)</text:span><text:span text:style-name="T4"> <text:s text:c="19"/></text:span><text:span text:style-name="T1">, hereby waive my rights under the Data Protection Act and authorize the release of all information relevant to my study in the Department of </text:span><text:span text:style-name="T4"><text:s text:c="36"/></text:span><text:span text:style-name="T1"><text:s/>at(Name of university or college)</text:span><text:span text:style-name="T4"> <text:s text:c="32"/></text:span><text:span text:style-name="T1">(Address)</text:span><text:span text:style-name="T4"> <text:s text:c="51"/></text:span></text:p>
      <text:p text:style-name="Standard"><text:span text:style-name="T5"><text:s text:c="59"/></text:span><text:span text:style-name="T1">(Telephone)</text:span><text:span text:style-name="T4"> <text:s text:c="23"/></text:span><text:span text:style-name="T1">to the Cultural Division, Taipei Representative Office in the U.K., Suite 3, 73/75 Mortimer St., London W1N 7TB.</text:span></text:p>
      <text:p text:style-name="P1"/>
      <text:p text:style-name="Text_20_body">I also authorize the Cultural Division to ask you for the qualification I was required to hold in order to be admitted to the course and if any qualification I obtained at your institution was as a result of a distance learning or internet course or as a result of study at an associated, franchised or validated course either in the U.K. or overseas.</text:p>
      <text:p text:style-name="P3"/>
      <text:p text:style-name="P3"/>
      <text:p text:style-name="P3">Yours faithfully ,</text:p>
      <text:p text:style-name="P3"/>
      <text:p text:style-name="P3"/>
      <text:p text:style-name="P3"/>
      <text:p text:style-name="P3"/>
      <text:p text:style-name="P4"><text:s text:c="30"/></text:p>
      <text:p text:style-name="P3">(Signature)</text:p>
      <text:p text:style-name="P3"/>
      <text:p text:style-name="P3"/>
      <text:p text:style-name="P4"><text:s text:c="30"/></text:p>
      <text:p text:style-name="P3">(Dat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國</dc:title>
    <meta:initial-creator>人事室</meta:initial-creator>
    <meta:creation-date>2016-11-03T10:23:00</meta:creation-date>
    <dc:creator>user</dc:creator>
    <dc:date>2016-11-03T10:23:00</dc:date>
    <meta:editing-cycles>2</meta:editing-cycles>
    <meta:editing-duration>PT1M</meta:editing-duration>
    <meta:document-statistic meta:table-count="0" meta:image-count="0" meta:object-count="0" meta:page-count="2" meta:paragraph-count="23" meta:word-count="212" meta:character-count="1688" meta:non-whitespace-character-count="976"/>
    <meta:generator>LibreOffice/5.2.2.2$Windows_x86 LibreOffice_project/8f96e87c890bf8fa77463cd4b640a2312823f3ad</meta:generator>
  </office:meta>
</office:document-meta>
</file>